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6  te Nijmegen: uitbreiden van een entresolvloer in de hal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uitbreiden van een entresolvloer in de hal van het gebouw (Energieweg 16  te Nijmegen)</text:p>
            <text:p text:style-name="common-al">
            <text:span text:style-name="nadrukvet">Activiteiten: </text:span>Bouwen; </text:p>
            <text:p text:style-name="common-al">
            <text:span text:style-name="nadrukvet">Zaaknummer: </text:span>W.Z20.100722.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AA6765-F897-4483-80A0-97EDB5D04992" xlink:type="simple">http://www.nijmegen.nl/vergunningpagina/?guid=C3AA6765-F897-4483-80A0-97EDB5D049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4.88 429015.26</meta:user-defined>
    <meta:user-defined meta:name="DC.title">Energieweg 16  te Nijmegen: uitbreiden van een entresolvloer in de hal van het gebouw - omgevingsvergunning - Aanvraag ontvangen</meta:user-defined>
    <meta:user-defined meta:name="OVERHEID.PostcodeHuisnummer/OVERHEIDop.postcodeHuisnummer">6541CX 16</meta:user-defined>
    <meta:user-defined meta:name="OVERHEIDop.straatnaam">Energieweg</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14</meta:user-defined>
    <meta:user-defined meta:name="OVERHEIDop.GmbID/DC.identifier">gmb-2020-26514</meta:user-defined>
    <meta:user-defined meta:name="OVERHEIDop.versieInformatie"/>
  </office:meta>
</office:document-meta>
</file>