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53 woningen (De Kreken fase 2-4), De Rivierenlaan 25  t/m 55, Sprang 1 t/m 31 en 2  t/m 10, Loo 1 t/m 15 en 2 t/m 16 (aangevraagd als Paul Captijnlaan nabij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oktober 2020.</text:p>
            <text:p text:style-name="common-al">
            <text:span text:style-name="nadrukvet">Dossiernummer: </text:span>W-AV-2020-0022</text:p>
            <text:p text:style-name="common-al">
            <text:span text:style-name="nadrukvet">Omschrijving: </text:span>het oprichten van 53 woningen (De Kreken fase 2-4)</text:p>
            <text:p text:style-name="common-al">
            <text:span text:style-name="nadrukvet">Locatie: </text:span>De Rivierenlaan 25  t/m 55, Sprang 1 t/m 31 en 2  t/m 10, Loo 1 t/m 15 en 2 t/m 16 (aangevraagd als Paul Captijnlaan nabij 1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1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71.21 449782.19</meta:user-defined>
    <meta:user-defined meta:name="DC.title">Omgevingsvergunning verleend voor het oprichten van 53 woningen (De Kreken fase 2-4), De Rivierenlaan 25  t/m 55, Sprang 1 t/m 31 en 2  t/m 10, Loo 1 t/m 15 en 2 t/m 16 (aangevraagd als Paul Captijnlaan nabij 12) te Poeldijk</meta:user-defined>
    <meta:user-defined meta:name="OVERHEID.PostcodeHuisnummer/OVERHEIDop.postcodeHuisnummer">2685DJ 14</meta:user-defined>
    <meta:user-defined meta:name="OVERHEIDop.straatnaam">Paul Captijnlaan</meta:user-defined>
    <meta:user-defined meta:name="OVERHEIDop.woonplaats">Poeldijk</meta:user-defined>
    <meta:user-defined meta:name="DCTERMS.W3CDTF/DCTERMS.available">2020-10-14</meta:user-defined>
    <meta:user-defined meta:name="DCTERMS.W3CDTF/OVERHEIDop.jaargang">2020</meta:user-defined>
    <meta:user-defined meta:name="OVERHEIDop.publicationIssue">265133</meta:user-defined>
    <meta:user-defined meta:name="OVERHEIDop.GmbID/DC.identifier">gmb-2020-265133</meta:user-defined>
    <meta:user-defined meta:name="OVERHEIDop.versieInformatie"/>
  </office:meta>
</office:document-meta>
</file>