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1-3-4">
      <text:list-level-style-bullet text:bullet-char="•" text:level="1">
        <style:list-level-properties text:min-label-width="10mm"/>
      </text:list-level-style-bullet>
    </text:list-style>
    <text:list-style style:name="id1-3-2-2-6-2-1-3-5">
      <text:list-level-style-bullet text:bullet-char="•" text:level="1">
        <style:list-level-properties text:min-label-width="10mm"/>
      </text:list-level-style-bullet>
    </text:list-style>
    <text:list-style style:name="id1-3-2-2-6-2-1-3-6">
      <text:list-level-style-bullet text:bullet-char="•" text:level="1">
        <style:list-level-properties text:min-label-width="10mm"/>
      </text:list-level-style-bullet>
    </text:list-style>
    <text:list-style style:name="id1-3-2-2-6-2-1-3-7">
      <text:list-level-style-bullet text:bullet-char="•" text:level="1">
        <style:list-level-properties text:min-label-width="10mm"/>
      </text:list-level-style-bullet>
    </text:list-style>
    <text:list-style style:name="id1-3-2-2-6-2-1-3-8">
      <text:list-level-style-bullet text:bullet-char="•" text:level="1">
        <style:list-level-properties text:min-label-width="10mm"/>
      </text:list-level-style-bullet>
    </text:list-style>
    <text:list-style style:name="id1-3-2-2-6-2-1-3-9">
      <text:list-level-style-bullet text:bullet-char="•" text:level="1">
        <style:list-level-properties text:min-label-width="10mm"/>
      </text:list-level-style-bullet>
    </text:list-style>
    <text:list-style style:name="id1-3-2-2-6-2-1-3-10">
      <text:list-level-style-bullet text:bullet-char="•" text:level="1">
        <style:list-level-properties text:min-label-width="10mm"/>
      </text:list-level-style-bullet>
    </text:list-style>
    <text:list-style style:name="id1-3-2-2-6-2-1-3-11">
      <text:list-level-style-bullet text:bullet-char="•" text:level="1">
        <style:list-level-properties text:min-label-width="10mm"/>
      </text:list-level-style-bullet>
    </text:list-style>
    <text:list-style style:name="id1-3-2-2-6-2-1-3-12">
      <text:list-level-style-bullet text:bullet-char="•" text:level="1">
        <style:list-level-properties text:min-label-width="10mm"/>
      </text:list-level-style-bullet>
    </text:list-style>
    <text:list-style style:name="id1-3-2-2-6-2-1-3-13">
      <text:list-level-style-bullet text:bullet-char="•" text:level="1">
        <style:list-level-properties text:min-label-width="10mm"/>
      </text:list-level-style-bullet>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bullet style:num-suffix="" text:bullet-char="​" text:level="1">
        <style:list-level-properties text:min-label-width="10mm"/>
      </text:list-level-style-bullet>
    </text:list-style>
    <text:list-style style:name="id1-3-2-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Noodverordening van de voorzitter van de veiligheidsregio Zuid-Limburg, houdende voorschriften ter voorkoming van verdere verspreiding van het coronavirus/COVID-19 (Noodverordening COVID-19 veiligheidsregio Zuid-Limburg 30 september 2020)</text:p>
      <text:section text:name="regeling_id1-3-2" text:style-name="regeling">
        <text:section text:name="aanhef_id1-3-2-1" text:style-name="aanhef">
          <text:section text:name="preambule_id1-3-2-1-1" text:style-name="preambule">
            <text:p text:style-name="al">De voorzitter van de veiligheidsregio Zuid-Limburg,</text:p>
            <text:p text:style-name="al">gelet op artikel 176 van de Gemeentewet en artikel 39 van de Wet veiligheidsregio’s;</text:p>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alsmede de aanwijzing van de minister van Volksgezondheid, Welzijn en Sport van 30 juni 2020, nr. 1715517-207697-PG en 1 september 2020 nr. 1738545-209579-P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 <text:span text:style-name="nr"/> </text:p>
            <text:section text:name="structuurtekst_id1-3-2-2-2-2" text:style-name="structuurtekst">
              <text:p text:style-name="al"/>
            </text:section>
          </text:section>
          <text:section text:name="paragraaf_id1-3-2-2-3" text:style-name="paragraaf">
            <text:p text:style-name="paragraaf_kop"><text:span text:style-name="label"/> <text:span text:style-name="nr"/> 
              <text:span text:style-name="nadrukvet">
                <text:span text:style-name="nadrukcur">besluit de volgende regeling vast te stellen:</text:span>
              </text:span>
            </text:p>
            <text:section text:name="structuurtekst_id1-3-2-2-3-2" text:style-name="structuurtekst">
              <text:p text:style-name="al"/>
            </text:section>
          </text:section>
          <text:section text:name="paragraaf_id1-3-2-2-4" text:style-name="paragraaf">
            <text:p text:style-name="paragraaf_kop"><text:span text:style-name="label">Paragraaf</text:span> <text:span text:style-name="nr">1</text:span> Algemene bepaling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p text:style-name="al"/>
          </text:section>
          <text:section text:name="artikel_id1-3-2-2-6" text:style-name="artikel">
            <text:p text:style-name="artikel_kop_titel"><text:span text:style-name="artikel_kop_label">Artikel</text:span> <text:span text:style-name="artikel_kop_nr">1.2</text:span> Begripsbepalingen</text:p>
            <text:list text:style-name="id1-3-2-2-6-2">
              <text:list-item text:style-override="id1-3-2-2-6-2-1">
                <text:number>1.</text:number>
                <text:p text:style-name="al">In deze verordening en de daarop berustende bepalingen wordt verstaan onder:</text:p>
                <text:list text:style-name="id1-3-2-2-6-2-1-3">
                  <text:list-item text:style-override="id1-3-2-2-6-2-1-3-1">
                    <text:number>•</text:number>
                    <text:p text:style-name="al">buitenterras: in de open lucht gelegen terras dat aan de bovenzijde of aan drie zijden open is;</text:p>
                  </text:list-item>
                  <text:list-item text:style-override="id1-3-2-2-6-2-1-3-2">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6-2-1-3-3">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6-2-1-3-4">
                    <text:number>•</text:number>
                    <text:p text:style-name="al">kuchscherm: een voorziening geplaatst tussen tafels zoals bedoeld in de ‘Instructie kuchschermen op terrassen in de horeca’ van 29 juni 2020;</text:p>
                  </text:list-item>
                  <text:list-item text:style-override="id1-3-2-2-6-2-1-3-5">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6-2-1-3-6">
                    <text:number>•</text:number>
                    <text:p text:style-name="al">openbaar vervoer: openbaar vervoer als bedoeld in artikel 1 van de Wet Personenvervoer 2000;</text:p>
                  </text:list-item>
                  <text:list-item text:style-override="id1-3-2-2-6-2-1-3-7">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6-2-1-3-8">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6-2-1-3-9">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6-2-1-3-10">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6-2-1-3-11">
                    <text:number>•</text:number>
                    <text:p text:style-name="al">verifiëren van de gezondheid: vragen naar ziekteverschijnselen van COVID-19; </text:p>
                  </text:list-item>
                  <text:list-item text:style-override="id1-3-2-2-6-2-1-3-12">
                    <text:number>•</text:number>
                    <text:p text:style-name="al">vitale processen: vitale processen bedoeld op https://www.nctv.nl/ onderwerpen/vitale-infrastructuur/overzicht-vitale-processen;</text:p>
                  </text:list-item>
                  <text:list-item text:style-override="id1-3-2-2-6-2-1-3-13">
                    <text:number>•</text:number>
                    <text:p text:style-name="al">voorzitter: voorzitter van de veiligheidsregio Zuid-Limburg.</text:p>
                  </text:list-item>
                </text:list>
              </text:list-item>
              <text:list-item text:style-override="id1-3-2-2-6-2-2">
                <text:number>2.</text:number>
                <text:p text:style-name="al">In deze verordening en de daarop berustende bepalingen wordt onder gebouw mede verstaan een tent, container of andere constructie die bedoeld is om ter plaatse als binnenruimte te dienen.</text:p>
              </text:list-item>
            </text:list>
          </text:section>
          <text:section text:name="paragraaf_id1-3-2-2-7" text:style-name="paragraaf">
            <text:p text:style-name="paragraaf_kop"><text:span text:style-name="label">Paragraaf</text:span> <text:span text:style-name="nr">2</text:span> Maatregelen</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2.1</text:span> Verboden samenkomsten</text:p>
            <text:list text:style-name="id1-3-2-2-8-2">
              <text:list-item text:style-override="id1-3-2-2-8-2-1">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8-2-1-3">
                  <text:list-item text:style-override="id1-3-2-2-8-2-1-3-1">
                    <text:number>a.</text:number>
                    <text:p text:style-name="al">maatregelen te treffen waarmee de stromen van de personen die samenkomen worden gescheiden, ook voor zover het gebruik van sanitaire voorzieningen betreft;</text:p>
                  </text:list-item>
                  <text:list-item text:style-override="id1-3-2-2-8-2-1-3-2">
                    <text:number>b.</text:number>
                    <text:p text:style-name="al">hygiënemaatregelen te treffen waarmee de verspreiding van COVID-19 wordt tegengegaan;</text:p>
                  </text:list-item>
                  <text:list-item text:style-override="id1-3-2-2-8-2-1-3-3">
                    <text:number>c.</text:number>
                    <text:p text:style-name="al">maatregelen te treffen waardoor de aanwezigen te allen tijde 1,5 meter afstand tot elkaar kunnen houden; </text:p>
                  </text:list-item>
                  <text:list-item text:style-override="id1-3-2-2-8-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8-2-1-3-5">
                    <text:number>e.</text:number>
                    <text:p text:style-name="al">ervoor te zorgen dat de aanwezigen aan wie een zitplaats of afgebakende locatie is toegewezen daarvan gebruik maken.</text:p>
                  </text:list-item>
                </text:list>
              </text:list-item>
              <text:list-item text:style-override="id1-3-2-2-8-2-2">
                <text:number>2.</text:number>
                <text:p text:style-name="al">Onverminderd het bepaalde in het eerste lid, is het verboden om in de publieke ruimte of in een besloten plaats, niet zijnde een woning of een daarbij behorend erf, een samenkomst van meer dan veertig personen (exclusief personeel) of, indien de samenkomst plaatsvindt in een gebouw, vaartuig of voertuig, van meer dan dertig personen (exclusief personeel) te organiseren, te laten organiseren, te laten plaatsvinden of te laten ontstaan, dan wel aan een dergelijke samenkomst deel te nemen. Bij samenkomsten in een gebouw geldt het verbod per zelfstandige ruimte waarbij een zichtbaar gescheiden podium als zelfstandige ruimte geldt. Indien een samenkomst plaatsvindt in een gebouw, vaartuig of voertuig worden de aanwezigen geplaceerd.</text:p>
              </text:list-item>
            </text:list>
            <text:list text:style-name="id1-3-2-2-8-3">
              <text:list-item text:style-override="id1-3-2-2-8-3-1">
                <text:number>3.</text:number>
                <text:p text:style-name="al">Het verbod, bedoeld in het tweede lid, is niet van toepassing op:</text:p>
                <text:list text:style-name="id1-3-2-2-8-3-1-3">
                  <text:list-item text:style-override="id1-3-2-2-8-3-1-3-1">
                    <text:number>a.</text:number>
                    <text:p text:style-name="al">samenkomsten van personen die in gemeenschap met anderen hun godsdienst of levensovertuiging belijden;</text:p>
                  </text:list-item>
                  <text:list-item text:style-override="id1-3-2-2-8-3-1-3-2">
                    <text:number>b.</text:number>
                    <text:p text:style-name="al">betogingen, samenkomsten en vergaderingen als bedoeld in de Wet openbare manifestaties;</text:p>
                  </text:list-item>
                  <text:list-item text:style-override="id1-3-2-2-8-3-1-3-3">
                    <text:number>c.</text:number>
                    <text:p text:style-name="al">een verkiezing als bedoeld in de Kieswet;</text:p>
                  </text:list-item>
                  <text:list-item text:style-override="id1-3-2-2-8-3-1-3-4">
                    <text:number>d.</text:number>
                    <text:p text:style-name="al">[…]</text:p>
                  </text:list-item>
                  <text:list-item text:style-override="id1-3-2-2-8-3-1-3-5">
                    <text:number>e.</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8-3-1-3-6">
                    <text:number>f.</text:number>
                    <text:p text:style-name="al">een bijeenkomst van een internationale organisatie, die gevestigd is op het grondgebied van het Koninkrijk, of van een verdragspartij van een verdrag waarbij het Koninkrijk partij is;</text:p>
                  </text:list-item>
                  <text:list-item text:style-override="id1-3-2-2-8-3-1-3-7">
                    <text:number>g.</text:number>
                    <text:p text:style-name="al">samenkomsten in een gebouw die noodzakelijk zijn voor de continuering van de dagelijkse werkzaamheden van instellingen, bedrijven en andere organisaties met ten hoogste honderd personen per zelfstandige ruimte;</text:p>
                  </text:list-item>
                  <text:list-item text:style-override="id1-3-2-2-8-3-1-3-8">
                    <text:number>h.</text:number>
                    <text:p text:style-name="al">uitvaarten;</text:p>
                  </text:list-item>
                  <text:list-item text:style-override="id1-3-2-2-8-3-1-3-9">
                    <text:number>i.</text:number>
                    <text:p text:style-name="al">samenkomsten in het kader van educatieve activiteiten en samenkomsten in onderwijsinstellingen en de kinderopvang; </text:p>
                  </text:list-item>
                  <text:list-item text:style-override="id1-3-2-2-8-3-1-3-10">
                    <text:number>j.</text:number>
                    <text:p text:style-name="al">samenkomsten in zorginstellingen;</text:p>
                  </text:list-item>
                  <text:list-item text:style-override="id1-3-2-2-8-3-1-3-11">
                    <text:number>k.</text:number>
                    <text:p text:style-name="al">scouting-, cultuur-, kunst- en andere georganiseerde jeugdactiviteiten voor personen tot en met 17 jaar;</text:p>
                  </text:list-item>
                  <text:list-item text:style-override="id1-3-2-2-8-3-1-3-12">
                    <text:number>l.</text:number>
                    <text:p text:style-name="al">de beoefening van sport;</text:p>
                  </text:list-item>
                </text:list>
              </text:list-item>
              <text:list-item text:style-override="id1-3-2-2-8-3-2">
                <text:number>a.</text:number>
                <text:p text:style-name="al">samenkomsten op markten;</text:p>
                <text:list text:style-name="id1-3-2-2-8-3-2-3">
                  <text:list-item text:style-override="id1-3-2-2-8-3-2-3-1">
                    <text:number>a.</text:number>
                    <text:p text:style-name="al">samenkomsten in detailhandel, bibliotheken, musea, monumenten, presentatie-instellingen, dierentuinen, pretparken, kermissen, en daarmee vergelijkbare samenkomsten voor zover sprake is van doorstroom van bezoekers, mits, voor zover het de detailhandel betreft, een deurbeleid wordt gehanteerd, voor zover het de levensmiddelenbranche van de detailhandel betreft, daarnaast ook de toegang tot de locatie minimaal twee keer per dag een uur wordt beperkt tot ouderen en kwetsbare mensen, én, voor zover het de overige doorstroomlocaties betreft, per locatie het maximum aantal bezoekers tegelijk wordt toegelaten dat door de veiligheidsregio, na overleg met de betrokken organisatie, voor die locatie, rekening houdend met de oppervlakte van de locatie en het kunnen naleven van maatregelen als de 1,5 meter onderlinge afstand, is bepaald en aan de overige voorwaarden voor een samenkomst is voldaan, deze voorwaarden gaan in per 5 oktober 2020;</text:p>
                  </text:list-item>
                  <text:list-item text:style-override="id1-3-2-2-8-3-2-3-2">
                    <text:number>b.</text:number>
                    <text:p text:style-name="al">samenkomsten in een eet- en drinkgelegenheid in een hotel mits de gasten allen hotelgasten zijn;</text:p>
                  </text:list-item>
                  <text:list-item text:style-override="id1-3-2-2-8-3-2-3-3">
                    <text:number>c.</text:number>
                    <text:p text:style-name="al">samenkomsten in het openbaar vervoer en overig bedrijfsmatig personenvervoer.</text:p>
                  </text:list-item>
                </text:list>
              </text:list-item>
              <text:list-item text:style-override="id1-3-2-2-8-3-3">
                <text:number>4.</text:number>
                <text:p text:style-name="al">Het is verboden een samenkomst als bedoeld in het derde lid in een gebouw, voertuig of vaartuig, niet zijnde een woning, te organiseren, te laten organiseren, te laten plaatsvinden of te laten ontstaan zonder de aanwezigen te placeren en, indien de samenkomst uit meer dan honderd personen (exclusief personeel) per zelfstandige ruimte bestaat, zonder de gezondheid van de aanwezigen te verifiëren en zonder te werken met reservering.</text:p>
              </text:list-item>
              <text:list-item text:style-override="id1-3-2-2-8-3-4">
                <text:number>5.</text:number>
                <text:p text:style-name="al">Het is verboden een samenkomst als bedoeld in het derde lid in de open lucht, niet zijnde een bij een woning behorend erf, van meer dan 250 personen (exclusief personeel) te organiseren, te laten organiseren, te laten plaatsvinden of te laten ontstaan zonder de aanwezigen te placeren, zonder de gezondheid van de aanwezigen te verifiëren en zonder te werken met reservering. </text:p>
              </text:list-item>
              <text:list-item text:style-override="id1-3-2-2-8-3-5">
                <text:number>6.</text:number>
                <text:p text:style-name="al">Het vierde en vijfde lid zijn niet van toepassing op samenkomsten bedoeld in het derde lid onder b, c, g en m.</text:p>
              </text:list-item>
              <text:list-item text:style-override="id1-3-2-2-8-3-6">
                <text:number>7.</text:number>
                <text:p text:style-name="al">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text:p>
              </text:list-item>
              <text:list-item text:style-override="id1-3-2-2-8-3-7">
                <text:number>8.</text:number>
                <text:p text:style-name="al">Diegene die deelneemt aan een samenkomst waarbij placering plaatsvindt, is verplicht gebruik te maken van de toegewezen zitplaats of de toegewezen afgebakende locatie. </text:p>
              </text:list-item>
            </text:list>
            <text:p text:style-name="al"/>
          </text:section>
          <text:section text:name="artikel_id1-3-2-2-9" text:style-name="artikel">
            <text:p text:style-name="artikel_kop_titel"><text:span text:style-name="artikel_kop_label">Artikel</text:span> <text:span text:style-name="artikel_kop_nr">2.1a</text:span> Maatregelen bij introductie-activiteiten voor studenten</text:p>
            <text:list text:style-name="id1-3-2-2-9-2">
              <text:list-item text:style-override="id1-3-2-2-9-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9-2-2">
                <text:number>2.</text:number>
                <text:p text:style-name="al">De voorzitter kan van dit verbod ontheffing verlenen voor een samenkomst georganiseerd door een onderwijsinstelling, studentenvereniging, studentensportvereniging of studievereniging, indien:</text:p>
              </text:list-item>
              <text:list-item text:style-override="id1-3-2-2-9-2-3">
                <text:number>a.</text:number>
                <text:p text:style-name="al">de samenkomst geaccordeerd is door een onderwijsinstelling of de veiligheidsregio;</text:p>
              </text:list-item>
              <text:list-item text:style-override="id1-3-2-2-9-2-4">
                <text:number>b.</text:number>
                <text:p text:style-name="al">de samenkomst gericht is op kennismaking, studie of sport;</text:p>
              </text:list-item>
              <text:list-item text:style-override="id1-3-2-2-9-2-5">
                <text:number>c.</text:number>
                <text:p text:style-name="al">de samenkomst kleinschalig is;</text:p>
              </text:list-item>
              <text:list-item text:style-override="id1-3-2-2-9-2-6">
                <text:number>d.</text:number>
                <text:p text:style-name="al">tijdens de samenkomst geen alcoholhoudende dranken worden verstrekt of genuttigd; en</text:p>
              </text:list-item>
              <text:list-item text:style-override="id1-3-2-2-9-2-7">
                <text:number>e.</text:number>
                <text:p text:style-name="al">de samenkomst niet plaatsvindt tussen 22:00 uur en 06:00 uur.</text:p>
              </text:list-item>
            </text:list>
            <text:p text:style-name="al"/>
          </text:section>
          <text:section text:name="artikel_id1-3-2-2-10" text:style-name="artikel">
            <text:p text:style-name="artikel_kop_titel"><text:span text:style-name="artikel_kop_label">Artikel</text:span> <text:span text:style-name="artikel_kop_nr">2.1b</text:span> Verbod ophouden in gezelschap</text:p>
            <text:list text:style-name="id1-3-2-2-10-2">
              <text:list-item text:style-override="id1-3-2-2-10-2-1">
                <text:number>1.</text:number>
                <text:p text:style-name="al">Het is verboden zich in de publieke ruimte of in een besloten plaats, niet zijnde een woning of een daarbij behorend erf, in een gezelschap van meer dan vier personen op te houden of toe te laten dat personen zich ophouden in een gezelschap van meer dan vier personen. </text:p>
              </text:list-item>
              <text:list-item text:style-override="id1-3-2-2-10-2-2">
                <text:number>2.</text:number>
                <text:p text:style-name="al">Het verbod geldt niet:</text:p>
              </text:list-item>
              <text:list-item text:style-override="id1-3-2-2-10-2-3">
                <text:number>a.</text:number>
                <text:p text:style-name="al">voor personen die een gezamenlijk huishouden vormen onderling;</text:p>
              </text:list-item>
              <text:list-item text:style-override="id1-3-2-2-10-2-4">
                <text:number>b.</text:number>
                <text:p text:style-name="al">voor personen tot en met 12 jaar;</text:p>
              </text:list-item>
              <text:list-item text:style-override="id1-3-2-2-10-2-5">
                <text:number>c.</text:number>
                <text:p text:style-name="al">voor personen die in gemeenschap met anderen hun godsdienst of levensovertuiging belijden;</text:p>
              </text:list-item>
              <text:list-item text:style-override="id1-3-2-2-10-2-6">
                <text:number>d.</text:number>
                <text:p text:style-name="al">voor betogingen, samenkomsten en vergaderingen als bedoeld in de Wet openbare manifestaties;</text:p>
              </text:list-item>
              <text:list-item text:style-override="id1-3-2-2-10-2-7">
                <text:number>e.</text:number>
                <text:p text:style-name="al">voor een verkiezing als bedoeld in de Kieswet;</text:p>
              </text:list-item>
              <text:list-item text:style-override="id1-3-2-2-10-2-8">
                <text:number>f.</text:number>
                <text:p text:style-name="al">[…]</text:p>
              </text:list-item>
              <text:list-item text:style-override="id1-3-2-2-10-2-9">
                <text:number>g.</text:number>
                <text:p text:style-name="al">voor de vergaderingen van de gemeenteraad, provinciale staten en het algemeen bestuur van een waterschap, of van een door deze organen ingestelde commissie, en andere wettelijk verplichte bijeenkomsten;</text:p>
              </text:list-item>
              <text:list-item text:style-override="id1-3-2-2-10-2-10">
                <text:number>h.</text:number>
                <text:p text:style-name="al">een bijeenkomst van een internationale organisatie, die gevestigd is op het grondgebied van het Koninkrijk, of van een verdragspartij van een verdrag waarbij het Koninkrijk partij is;</text:p>
              </text:list-item>
              <text:list-item text:style-override="id1-3-2-2-10-2-11">
                <text:number>i.</text:number>
                <text:p text:style-name="al">voor personen bij een uitvaart en bruiloft;</text:p>
              </text:list-item>
              <text:list-item text:style-override="id1-3-2-2-10-2-12">
                <text:number>j.</text:number>
                <text:p text:style-name="al">voor personen bij de beoefening van theater, dans of muziek in de vorm van culturele uiting;</text:p>
              </text:list-item>
              <text:list-item text:style-override="id1-3-2-2-10-2-13">
                <text:number>k.</text:number>
                <text:p text:style-name="al">voor personen bij de beoefening van sport;</text:p>
              </text:list-item>
              <text:list-item text:style-override="id1-3-2-2-10-2-14">
                <text:number>l.</text:number>
                <text:p text:style-name="al">bij de uitoefening van een beroep of bedrijf;</text:p>
              </text:list-item>
              <text:list-item text:style-override="id1-3-2-2-10-2-15">
                <text:number>m.</text:number>
                <text:p text:style-name="al">bij de uitoefening van het verenigingsrecht.</text:p>
              </text:list-item>
            </text:list>
            <text:p text:style-name="al"/>
          </text:section>
          <text:section text:name="artikel_id1-3-2-2-11" text:style-name="artikel">
            <text:p text:style-name="artikel_kop_titel"><text:span text:style-name="artikel_kop_label">Artikel</text:span> <text:span text:style-name="artikel_kop_nr">2.1c</text:span> Eet- en drinkgelegenheden</text:p>
            <text:p text:style-name="al">1. 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reservering en zonder de bezoekers te vragen de volgende gegevens beschikbaar te stellen: </text:p>
            <text:list text:style-name="id1-3-2-2-11-3">
              <text:list-item text:style-override="id1-3-2-2-11-3-1">
                <text:number>a.</text:number>
                <text:p text:style-name="al">volledige naam;</text:p>
              </text:list-item>
              <text:list-item text:style-override="id1-3-2-2-11-3-2">
                <text:number>b.</text:number>
                <text:p text:style-name="al">datum, aankomsttijd en placering van het bezoek;</text:p>
              </text:list-item>
              <text:list-item text:style-override="id1-3-2-2-11-3-3">
                <text:number>c.</text:number>
                <text:p text:style-name="al">e-mailadres;</text:p>
              </text:list-item>
              <text:list-item text:style-override="id1-3-2-2-11-3-4">
                <text:number>d.</text:number>
                <text:p text:style-name="al">telefoonnummer;</text:p>
              </text:list-item>
              <text:list-item text:style-override="id1-3-2-2-11-3-5">
                <text:number>e.</text:number>
                <text:p text:style-name="al">toestemming met de verwerking en overdracht van die gegevens ten behoeve van de uitvoering van een eventueel bron- en contactonderzoek door de GGD.</text:p>
              </text:list-item>
            </text:list>
            <text:p text:style-name="al">2. De in het eerste lid genoemde gegevens worden uitsluitend verwerkt voor de uitvoering van een eventueel bron- en contactonderzoek door de GGD en worden veertien dagen bewaard en daarna vernietigd door de exploitant.</text:p>
            <text:p text:style-name="al"/>
          </text:section>
          <text:section text:name="artikel_id1-3-2-2-12" text:style-name="artikel">
            <text:p text:style-name="artikel_kop_titel"><text:span text:style-name="artikel_kop_label">Artikel</text:span> <text:span text:style-name="artikel_kop_nr">2.1d</text:span> Registratieplicht contactberoepen</text:p>
            <text:list text:style-name="id1-3-2-2-12-2">
              <text:list-item text:style-override="id1-3-2-2-12-2-1">
                <text:number>1.</text:number>
                <text:p text:style-name="al">1.Het is verboden een contactberoep uit te oefenen of te laten uitoefenen zonder klanten te vragen de volgende gegevens beschikbaar te stellen: </text:p>
              </text:list-item>
              <text:list-item text:style-override="id1-3-2-2-12-2-2">
                <text:number>a.</text:number>
                <text:p text:style-name="al">a.volledige naam; </text:p>
              </text:list-item>
              <text:list-item text:style-override="id1-3-2-2-12-2-3">
                <text:number>b.</text:number>
                <text:p text:style-name="al">b.datum en aankomsttijd;</text:p>
              </text:list-item>
              <text:list-item text:style-override="id1-3-2-2-12-2-4">
                <text:number>c.</text:number>
                <text:p text:style-name="al">c.e-mailadres;</text:p>
              </text:list-item>
              <text:list-item text:style-override="id1-3-2-2-12-2-5">
                <text:number>d.</text:number>
                <text:p text:style-name="al">d.telefoonnummer;</text:p>
              </text:list-item>
              <text:list-item text:style-override="id1-3-2-2-12-2-6">
                <text:number>e.</text:number>
                <text:p text:style-name="al">e.toestemming met de verwerking en overdracht van die gegevens ten behoeve van de uitvoering van een eventueel bron- en contactonderzoek door de GGD.</text:p>
              </text:list-item>
              <text:list-item text:style-override="id1-3-2-2-12-2-7">
                <text:number>2.</text:number>
                <text:p text:style-name="al">De in het eerste lid genoemde gegevens worden uitsluitend verwerkt voor de uitvoering van een eventueel bron- en contactonderzoek door de GGD, en worden veertien dagen bewaard en daarna vernietigd door de beoefenaar van het contactberoep. </text:p>
              </text:list-item>
              <text:list-item text:style-override="id1-3-2-2-12-2-8">
                <text:number>3.</text:number>
                <text:p text:style-name="al">Het verbod geldt niet voor (para)medische zorgverleners, sekswerkers, mantelzorgers, geestelijk bedienaars, toezichthouders, handhavers en medewerkers van hulpdiensten of personen die werkzaam zijn bij een justitiële inrichting.</text:p>
              </text:list-item>
            </text:list>
            <text:p text:style-name="al"/>
          </text:section>
          <text:section text:name="artikel_id1-3-2-2-13" text:style-name="artikel">
            <text:p text:style-name="artikel_kop_titel"><text:span text:style-name="artikel_kop_label">Artikel</text:span> <text:span text:style-name="artikel_kop_nr">2.2</text:span> Verbod niet houden veilige afstand</text:p>
            <text:list text:style-name="id1-3-2-2-13-2">
              <text:list-item text:style-override="id1-3-2-2-13-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13-2-2">
                <text:number>2.</text:number>
                <text:p text:style-name="al">Het verbod is niet van toepassing: </text:p>
              </text:list-item>
              <text:list-item text:style-override="id1-3-2-2-13-2-3">
                <text:number>a.</text:number>
                <text:p text:style-name="al">op personen die een gezamenlijk huishouden vormen onderling;</text:p>
              </text:list-item>
              <text:list-item text:style-override="id1-3-2-2-13-2-4">
                <text:number>b.</text:number>
                <text:p text:style-name="al">als het de afstand tot kinderen tot en met 12 jaar betreft;</text:p>
              </text:list-item>
              <text:list-item text:style-override="id1-3-2-2-13-2-5">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13-2-6">
                <text:number>d.</text:number>
                <text:p text:style-name="al">op leerlingen in het voortgezet onderwijs en het voorgezet speciaal onderwijs onderling op school;</text:p>
              </text:list-item>
              <text:list-item text:style-override="id1-3-2-2-13-2-7">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13-2-8">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13-2-9">
                <text:number>g.</text:number>
                <text:p text:style-name="al">op personen met een handicap onderling die in dezelfde woongroep of andere woonvorm op eenzelfde adres wonen en gemeenschappelijke voorzieningen delen;</text:p>
              </text:list-item>
              <text:list-item text:style-override="id1-3-2-2-13-2-10">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13-2-11">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13-2-12">
                <text:number>j.</text:number>
                <text:p text:style-name="al">op personen op een buitenterras bij een eet- en drinkgelegenheid onderling die aan weerszijden van een tussen tafels geplaatst kuchscherm zitten.</text:p>
              </text:list-item>
            </text:list>
            <text:p text:style-name="al"/>
          </text:section>
          <text:section text:name="artikel_id1-3-2-2-14"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15" text:style-name="artikel">
            <text:p text:style-name="artikel_kop_titel"><text:span text:style-name="artikel_kop_label"/> <text:span text:style-name="artikel_kop_nr"/>  Artikel 2.3a Verbod openstelling eet- en drinkgelegenheid bij sport- en fitnessgelegenheden</text:p>
            <text:p text:style-name="al">Het is verboden bij of in sport- en fitnessgelegenheden een eet- en drinkgelegenheid of een daarbij behorend buitenterras geopend te houden voor publiek.</text:p>
            <text:p text:style-name="al"/>
          </text:section>
          <text:section text:name="artikel_id1-3-2-2-16" text:style-name="artikel">
            <text:p text:style-name="artikel_kop_titel"><text:span text:style-name="artikel_kop_label">Artikel</text:span> <text:span text:style-name="artikel_kop_nr">2.3b</text:span> Verbod publiek sportactiviteiten</text:p>
            <text:list text:style-name="id1-3-2-2-16-2">
              <text:list-item text:style-override="id1-3-2-2-16-2-1">
                <text:number>1.</text:number>
                <text:p text:style-name="al">Het is verboden toeschouwers toe te laten bij sportactiviteiten. </text:p>
              </text:list-item>
              <text:list-item text:style-override="id1-3-2-2-16-2-2">
                <text:number>2.</text:number>
                <text:p text:style-name="al">Het is verboden als toeschouwer bij sportactiviteiten aanwezig te zijn.</text:p>
              </text:list-item>
              <text:list-item text:style-override="id1-3-2-2-16-2-3">
                <text:number>3.</text:number>
                <text:p text:style-name="al"/>
              </text:list-item>
            </text:list>
          </text:section>
          <text:section text:name="artikel_id1-3-2-2-17"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section>
          <text:section text:name="artikel_id1-3-2-2-18" text:style-name="artikel">
            <text:p text:style-name="artikel_kop_titel"><text:span text:style-name="artikel_kop_label">Artikel</text:span> <text:span text:style-name="artikel_kop_nr">2.5</text:span> Verboden gebieden en locaties</text:p>
            <text:list text:style-name="id1-3-2-2-18-2">
              <text:list-item text:style-override="id1-3-2-2-18-2-1">
                <text:number>1.</text:number>
                <text:p text:style-name="al">Het is verboden zich te bevinden in door de voorzitter aangewezen gebieden en locaties. De voorzitter kan het verbod beperken tot bepaalde tijdvakken.</text:p>
              </text:list-item>
              <text:list-item text:style-override="id1-3-2-2-18-2-2">
                <text:number>2.</text:number>
                <text:p text:style-name="al">Dit verbod is niet van toepassing op: </text:p>
              </text:list-item>
              <text:list-item text:style-override="id1-3-2-2-18-2-3">
                <text:number>a.</text:number>
                <text:p text:style-name="al">bewoners van woningen die zijn gelegen in het gebied of de locatie; </text:p>
              </text:list-item>
              <text:list-item text:style-override="id1-3-2-2-18-2-4">
                <text:number>b.</text:number>
                <text:p text:style-name="al">personen die in het gebied of de locatie noodzakelijke werkzaamheden verrichten.</text:p>
              </text:list-item>
            </text:list>
            <text:p text:style-name="al"/>
          </text:section>
          <text:section text:name="artikel_id1-3-2-2-19"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 met uitzondering van woningen en bijbehorende erven.</text:p>
            <text:p text:style-name="al"/>
            <text:p text:style-name="al"/>
          </text:section>
          <text:section text:name="artikel_id1-3-2-2-20" text:style-name="artikel">
            <text:p text:style-name="artikel_kop_titel"><text:span text:style-name="artikel_kop_label">Artikel</text:span> <text:span text:style-name="artikel_kop_nr">2.6</text:span> Beperking openingstijden eet- en drinkgelegenheden</text:p>
            <text:list text:style-name="id1-3-2-2-20-2">
              <text:list-item text:style-override="id1-3-2-2-20-2-1">
                <text:number>1.</text:number>
                <text:p text:style-name="al">Het is verboden om tussen 21.00 uur en 22.00 uur nieuwe bezoekers toe te laten in een eet- en drinkgelegenheid en op bijbehorende terrassen. </text:p>
              </text:list-item>
              <text:list-item text:style-override="id1-3-2-2-20-2-2">
                <text:number>2.</text:number>
                <text:p text:style-name="al">Het is verboden om tussen 22.00 uur en 06.00 uur een eet- en drinkgelegenheid voor publiek geopend te hebben. Voor ochtendhoreca geldt het verbod tot 04.00 uur. </text:p>
              </text:list-item>
              <text:list-item text:style-override="id1-3-2-2-20-2-3">
                <text:number>3.</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voor publiek gesloten te zijn. In deze eet- en drinkgelegenheden is het verboden om na 22.00 uur alcohol te verstekken. </text:p>
              </text:list-item>
              <text:list-item text:style-override="id1-3-2-2-20-2-4">
                <text:number>4.</text:number>
                <text:p text:style-name="al">Indien de eet- en drinkgelegenheid is gevestigd in een inrichting die tevens over andere functies beschikt, beperken de in het eerste en tweede lid genoemde verboden zich tot het deel waar de eet- en drinkgelegenheid gevestigd is. De andere functies dienen tussen 01.00 en 06.00 uur gesloten te zijn. </text:p>
              </text:list-item>
              <text:list-item text:style-override="id1-3-2-2-20-2-5">
                <text:number>5.</text:number>
                <text:p text:style-name="al">Dit artikel is ook van toepassing op een coffeeshop, een shisha-lounge, alsmede een eet- en drinkgelegenheid in een bioscoop, casino, speelhal, theater, studentenvereniging en stripclub </text:p>
              </text:list-item>
              <text:list-item text:style-override="id1-3-2-2-20-2-6">
                <text:number>6.</text:number>
                <text:p text:style-name="al">Dit artikel is niet van toepassing op eet- en drinkgelegenheden die zich bevinden op luchthavens na de securitycheck (airside).</text:p>
              </text:list-item>
            </text:list>
          </text:section>
          <text:section text:name="artikel_id1-3-2-2-21" text:style-name="artikel">
            <text:p text:style-name="artikel_kop_titel"><text:span text:style-name="artikel_kop_label">Artikel</text:span> <text:span text:style-name="artikel_kop_nr">2.7</text:span> Inrichting en beëindiging voorziening personenvervoer</text:p>
            <text:list text:style-name="id1-3-2-2-21-2">
              <text:list-item text:style-override="id1-3-2-2-21-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2-2">
                <text:number>2.</text:number>
                <text:p text:style-name="al">De voorzitter kan na overleg met de vervoerder voorzieningen voor openbaar vervoer en overig bedrijfsmatig personenvervoer beëindigen of beperken, indien: </text:p>
              </text:list-item>
              <text:list-item text:style-override="id1-3-2-2-21-2-3">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1-2-4">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22"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en het boarden zodanig in en neemt daarmee samenhangende maatregelen zodat de 1,5 meter-regel door passagiers kan worden nageleefd. Tijdens drukte dient de genoemde exploitant erop toe te zien dat het niet kunnen naleven van de 1,5 meter-regel door passagiers op deze locaties tot een minimum wordt beperkt en zo snel mogelijk weer wel wordt verwezenlijkt. Zolang de 1,5 meter-regel niet kan worden nageleefd zijn passagiers van 13 jaar en ouder verplicht een niet-medisch mondkapje te dragen.</text:p>
            <text:p text:style-name="al"/>
          </text:section>
          <text:section text:name="artikel_id1-3-2-2-23" text:style-name="artikel">
            <text:p text:style-name="artikel_kop_titel"><text:span text:style-name="artikel_kop_label">Artikel</text:span> <text:span text:style-name="artikel_kop_nr">2.8</text:span> Overig personenvervoer</text:p>
            <text:list text:style-name="id1-3-2-2-23-2">
              <text:list-item text:style-override="id1-3-2-2-23-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3-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item text:style-override="id1-3-2-2-23-2-3">
                <text:number/>
                <text:p text:style-name="al"/>
              </text:list-item>
            </text:list>
          </text:section>
          <text:section text:name="artikel_id1-3-2-2-24" text:style-name="artikel">
            <text:p text:style-name="artikel_kop_titel"><text:span text:style-name="artikel_kop_label">Artikel</text:span> <text:span text:style-name="artikel_kop_nr">2.9</text:span> Verboden toegang verpleeghuizen en woonvormen ouderenzorg</text:p>
            <text:list text:style-name="id1-3-2-2-24-2">
              <text:list-item text:style-override="id1-3-2-2-24-2-1">
                <text:number>1.</text:number>
                <text:p text:style-name="al">Het is verboden om zonder toestemming van de beheerder: </text:p>
              </text:list-item>
              <text:list-item text:style-override="id1-3-2-2-24-2-2">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4-2-3">
                <text:number>b.</text:number>
                <text:p text:style-name="al">een woonsituatie waarin minimaal drie bewoners verblijven vanwege een somatische of psychogeriatrische aandoening of beperking en zorg ontvangen als bedoeld in artikel 3.1.1 van de Wet langdurige zorg;</text:p>
              </text:list-item>
              <text:list-item text:style-override="id1-3-2-2-24-2-4">
                <text:number/>
                <text:p text:style-name="al">te bezoeken indien zich in die instelling of woonsituatie een of meer COVID-19 besmettingen voordoen.</text:p>
              </text:list-item>
              <text:list-item text:style-override="id1-3-2-2-24-2-5">
                <text:number>2.</text:number>
                <text:p text:style-name="al">De beheerder verleent in ieder geval toestemming voor bezoek:</text:p>
              </text:list-item>
              <text:list-item text:style-override="id1-3-2-2-24-2-6">
                <text:number>a.</text:number>
                <text:p text:style-name="al">indien het bezoek de beperking van de verspreiding van COVID-19 niet in de weg staat;</text:p>
              </text:list-item>
              <text:list-item text:style-override="id1-3-2-2-24-2-7">
                <text:number>b.</text:number>
                <text:p text:style-name="al">aan een bewoner die verkeert in de stervensfase of vergelijkbare omstandigheden;</text:p>
              </text:list-item>
              <text:list-item text:style-override="id1-3-2-2-24-2-8">
                <text:number>c.</text:number>
                <text:p text:style-name="al">voor het horen en beoordelen van een cliënt in het kader van de Wet zorg en dwang psychogeriatrische en verstandelijk gehandicapte cliënten.zorg en dwang psychogeriatrische en verstandelijk gehandicapte cliënten.</text:p>
              </text:list-item>
              <text:list-item text:style-override="id1-3-2-2-24-2-9">
                <text:number>3.</text:number>
                <text:p text:style-name="al">De beheerder kan aan structurele vrijwilligers toestemming verlenen voor bezoek.</text:p>
              </text:list-item>
            </text:list>
            <text:p text:style-name="al"/>
          </text:section>
          <text:section text:name="paragraaf_id1-3-2-2-25" text:style-name="paragraaf">
            <text:p text:style-name="paragraaf_kop"><text:span text:style-name="label">Paragraaf</text:span> <text:span text:style-name="nr">3</text:span> Uitzondering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3.1</text:span> Uitzonderingen</text:p>
            <text:list text:style-name="id1-3-2-2-26-2">
              <text:list-item text:style-override="id1-3-2-2-26-2-1">
                <text:number>1.</text:number>
                <text:p text:style-name="al">De verboden in deze verordening zijn niet van toepassing op: </text:p>
              </text:list-item>
              <text:list-item text:style-override="id1-3-2-2-26-2-2">
                <text:number>a.</text:number>
                <text:p text:style-name="al">de betrokken hulpdiensten en toezichthouders;</text:p>
              </text:list-item>
              <text:list-item text:style-override="id1-3-2-2-26-2-3">
                <text:number>b.</text:number>
                <text:p text:style-name="al">activiteiten die noodzakelijk zijn voor de voortgang van vitale processen;</text:p>
              </text:list-item>
              <text:list-item text:style-override="id1-3-2-2-26-2-4">
                <text:number>c.</text:number>
                <text:p text:style-name="al">door de voorzitter te bepalen (categorieën van) gevallen.</text:p>
              </text:list-item>
              <text:list-item text:style-override="id1-3-2-2-26-2-5">
                <text:number>1.</text:number>
                <text:p text:style-name="al">De voorzitter kan voor samenkomsten in gebouwen van groot belang voor de regio ontheffing verlenen van het verbod in artikel 2.1, tweede lid op het maximum van dertig personen per zelfstandige ruimte.</text:p>
              </text:list-item>
              <text:list-item text:style-override="id1-3-2-2-26-2-6">
                <text:number>2.</text:number>
                <text:p text:style-name="al">De voorzitter kan voorschriften en beperkingen verbinden aan een vrijstelling of ontheffing op basis van het eerste lid, onderdeel c, of het tweede lid. Het is verboden om in strijd met dergelijke voorschriften en beperkingen te handelen.</text:p>
              </text:list-item>
            </text:list>
            <text:p text:style-name="al"/>
          </text:section>
          <text:section text:name="paragraaf_id1-3-2-2-27" text:style-name="paragraaf">
            <text:p text:style-name="paragraaf_kop"><text:span text:style-name="label">Paragraaf</text:span> <text:span text:style-name="nr">4</text:span> Toezicht en handhaving</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text:p>
            <text:p text:style-name="al">Alle aanwijzingen en bevelen ter uitvoering van deze verordening gegeven door daartoe bevoegde functionarissen dienen stipt en onmiddellijk opgevolgd te worden. </text:p>
            <text:p text:style-name="al"/>
          </text:section>
          <text:section text:name="artikel_id1-3-2-2-29" text:style-name="artikel">
            <text:p text:style-name="artikel_kop_titel"><text:span text:style-name="artikel_kop_label">Artikel</text:span> <text:span text:style-name="artikel_kop_nr">4.2</text:span> Toezicht</text:p>
            <text:list text:style-name="id1-3-2-2-29-2">
              <text:list-item text:style-override="id1-3-2-2-29-2-1">
                <text:number>1.</text:number>
                <text:p text:style-name="al">Met het toezicht op de naleving van het bepaalde bij of krachtens deze verordening zijn belast:</text:p>
                <text:list text:style-name="id1-3-2-2-29-2-1-3">
                  <text:list-item text:style-override="id1-3-2-2-29-2-1-3-1">
                    <text:number>a.</text:number>
                    <text:p text:style-name="al">ambtenaren van politie als bedoeld in artikel 141, onderdeel b, van het Wetboek van Strafvordering;</text:p>
                  </text:list-item>
                  <text:list-item text:style-override="id1-3-2-2-29-2-1-3-2">
                    <text:number>b.</text:number>
                    <text:p text:style-name="al">alle buitengewoon opsporingsambtenaren als bedoeld in artikel 142, eerste lid, van het Wetboek van Strafvordering en alle aangewezen toezichthouders, feitelijk belast met toezicht en handhaving, en in dienst van of werkend in opdracht van de gemeenten welke deel uitmaken van de veiligheidsregio Zuid Limburg, de provincie Limburg, de Regionale Uitvoeringsdienst Zuid-Limburg, Rijkswaterstaat, jachtopzichters van de wildbeheerseenheden, het Waterschap Limburg, Stichting het Limburgs Landschap, Stichting Natuurmonumenten en Staatsbosbeheer, zulks voor zover werkzaam binnen het gebied van de veiligheidsregio Zuid-Limburg; </text:p>
                  </text:list-item>
                  <text:list-item text:style-override="id1-3-2-2-29-2-1-3-3">
                    <text:number>c.</text:number>
                    <text:p text:style-name="al">door de voorzitter aan te wijzen toezichthouders of andere personen. </text:p>
                  </text:list-item>
                  <text:list-item text:style-override="id1-3-2-2-29-2-1-3-4">
                    <text:number>d.</text:number>
                    <text:p text:style-name="al">militairen van de Koninklijke marechaussee als bedoeld in artikel 141, onderdeel c, van het Wetboek van Strafvordering; </text:p>
                  </text:list-item>
                </text:list>
              </text:list-item>
              <text:list-item text:style-override="id1-3-2-2-29-2-2">
                <text:number>2.</text:number>
                <text:p text:style-name="al">De bevoegdheid van de onder a tot en met d bedoelde functionarissen geldt voor het gehele grondgebied van de veiligheidsregio Zuid-Limburg.</text:p>
              </text:list-item>
            </text:list>
            <text:p text:style-name="al"/>
          </text:section>
          <text:section text:name="paragraaf_id1-3-2-2-30" text:style-name="paragraaf">
            <text:p text:style-name="paragraaf_kop"><text:span text:style-name="label">Paragraaf</text:span> <text:span text:style-name="nr">5</text:span> Slotbepalingen</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Zuid-Limburg en treedt in werking met ingang van 30 september 2020.</text:p>
            <text:p text:style-name="al"/>
          </text:section>
          <text:section text:name="artikel_id1-3-2-2-32"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29 augustus 2020’ wordt met ingang van de in artikel 5.1 genoemde datum ingetrokken.</text:p>
            <text:p text:style-name="al"/>
          </text:section>
          <text:section text:name="artikel_id1-3-2-2-33" text:style-name="artikel">
            <text:p text:style-name="artikel_kop_titel"><text:span text:style-name="artikel_kop_label">Artikel</text:span> <text:span text:style-name="artikel_kop_nr">5.3</text:span> Overgangsrecht</text:p>
            <text:p text:style-name="al">Besluiten op basis van de ‘Noodverordening COVID-19 veiligheidsregio Zuid-Limburg van 29 september 2020’ of eerdere noodverordeningen COVID-19 van de veiligheidsregio Zuid-Limburg worden geacht te berusten op deze noodverordening.</text:p>
            <text:p text:style-name="al"/>
          </text:section>
          <text:section text:name="artikel_id1-3-2-2-34"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30 september 2020’.</text:p>
            <text:p text:style-name="al"/>
            <text:p text:style-name="al">Vastgesteld op 30 september 2020 te Maastricht</text:p>
            <text:p text:style-name="al"/>
          </text:section>
        </text:section>
        <text:section text:name="regeling-sluiting_id1-3-2-3" text:style-name="regeling-sluiting">
          <text:section text:name="ondertekening_id1-3-2-3-1">
            <text:p><text:span text:style-name="functie">De voorzitter van de Veiligheidsregio Zuid-Limburg</text:span></text:p>
            <text:p><text:span text:style-name="functie">Mevrouw mr. J.M. Penn-te Strake</text:span></text:p>
          </text:section>
        </text:section>
        <text:section text:name="nota-toelichting_id1-3-2-4" text:style-name="nota-toelichting">
          <text:p text:style-name="kop_level0"><text:span text:style-name="label"/> <text:span text:style-name="nr"/> </text:p>
          <text:p text:style-name="al"/>
        </text:section>
        <text:section text:name="nota-toelichting_id1-3-2-5" text:style-name="nota-toelichting">
          <text:p text:style-name="kop_level0"><text:span text:style-name="label"/> <text:span text:style-name="nr"/> Toelichting</text:p>
          <text:p text:style-name="al">Algemeen Algemeen</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Artikelsgewijze toelichting</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1 Samenkomsten</text:p>
          <text:p text:style-name="al">Dit artikel bevat voorschriften over samenkomsten. In het eerste lid zijn de maatregelen opgenomen die bij alle samenkomsten in de publieke ruimte (inclusief vaartuigen en voertuigen) met uitzondering van de woongedeelten, of in een besloten plaats, niet zijnde een woning of een daarbij behorend erf in acht moeten worden genom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text:p>
          <text:p text:style-name="al"/>
          <text:p text:style-name="al">Verder moeten maatregelen worden getroffen om te waarborgen dat de stromen van de aan de samenkomst deelnemende personen die samenkomen, ook voor zover het hun gebruik van sanitaire voorzieningen betreft, worden gescheiden. Daarnaast moeten de aanwezigen worden geplaceerd, tenzij er sprake is van doorstroom van bezoekers. Dit betekent dat men een vaste stoel toegewezen krijgt of dat een afgebakende locatie, zoals een sportschool of zwembad, wordt aangewezen.</text:p>
          <text:p text:style-name="al"/>
          <text:p text:style-name="al">Verbod samenkomsten met meer dan dertig personen </text:p>
          <text:p text:style-name="al">In het tweede lid is een verbod opgenomen op samenkomsten vanaf veertig personen, (exclusief personeel) buiten of dertig personen (exclusief personeel) per zelfstandige ruimte binnen. Een zichtbaar gescheiden podium maar ook bijvoorbeeld het binnenterras van een eet- of drinkgelegenheid worden daarbij als zelfstandige ruimte beschouwd. Een buitenterras is een in de open lucht gelegen terras dat aan de bovenzijde of aan drie zijden open is, voldoet een buitenterras niet aan deze criteria dan gelden de regels voor binnen en dus een maximum van dertig personen. Het verbod geldt ook voor vaartuigen en ziet dus ook op rondvaartboten en pannenkoekenboten. Deze laatste vallen bovendien onder de voorschriften voor eet- en drinkgelegenheden.</text:p>
          <text:p text:style-name="al"/>
          <text:p text:style-name="al">Het maximum van dertig of ve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der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e is een uitzondering opgenomen voor wettelijk verplichte samenkomsten, zoals vergaderingen van gemeenteraden en andere vertegenwoordigende organen. In onderdeel f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g)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h voorziet in een uitzondering voor uitvaarten. In onderdeel i is een uitzondering opgenomen voor samenkomsten in het kader van educatieve activiteiten en samenkomsten in onderwijsinstellingen en de kinderopvang. Het gaat daarbij om samenkomsten die zich richten op educatie en opvang. Onderdeel j. biedt een uitzondering voor zorginstellingen. Daarbij gaat het bijvoorbeeld ook om de dagbesteding voor kinderen en volwassenen met een (licht)verstandelijke- en of lichamelijke beperking. Op grond van onderdeel k worden ook samenkomsten in het kader scouting-, cultuur-, kunst- en andere georganiseerde activiteiten voor kinderen tot en met 17 jaar uitgezonderd.</text:p>
          <text:p text:style-name="al"/>
          <text:p text:style-name="al">In onderdeel l is de beoefening van sport uitgezonderd. Daarbij geldt dat het om samenkomsten moet gaan waarbij het sportieve element voorop staat. Samenkomsten in snooker- en biljarthallen, lasergamehallen, bungelland, ballenbak, binnenspeeltuin en apenkooiland vallen dus niet onder deze uitzondering en daar geldt dus het maximum van dertig personen binnen. Bowlen en darten worden wel als sport aangemerkt en daarvoor gelden deze maximale aantallen dus niet. </text:p>
          <text:p text:style-name="al"/>
          <text:p text:style-name="al">In onderdeel m is een uitzondering gemaakt voor samenkomsten op markten. Voor detailhandel, bibliotheken, musea, monumenten, presentatie-instellingen, dierentuinen, pretparken, kermissen, en daarmee vergelijkbare samenkomsten voor zover sprake is van doorstroom van bezoekers geldt een uitzondering op grond van onderdeel n. Daarbij geldt voor detailhandel de voorwaarde dat een deurbeleid moet worden gehanteerd zodat de aanwezigen te allen tijde 1,5 meter afstand tot elkaar kunnen houden. Voor de detailhandel die op levensmiddelen ziet geldt verder dat de toegang tot de locatie minimaal twee keer per dag een uur beperkt moet worden tot ouderen en kwetsbare mensen.</text:p>
          <text:p text:style-name="al"/>
          <text:p text:style-name="al">Voor de overige doorstroomlocaties geldt dat per locatie alleen het maximum aantal bezoekers tegelijk mag worden toegelaten dat door de veiligheidsregio,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De gaan in per 5 oktober 2020. Dit zodat er tijd is hier op een goede manier invulling aan te geve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van artikel 2.1 eerste lid in acht worden genomen. Dat geldt ook voor monumenten, maar niet als het monument een kerk of café betreft. Dan gelden de daarvoor geldende regels. Voor de in bibliotheken, musea, monumenten, presentatie-instellingen, dierentuinen, kermissen en daarmee vergelijkbare locaties aanwezige eet- en drinkgelegenheden geldt het verbod uit artikel 2.1, tweede lid onverkort. </text:p>
          <text:p text:style-name="al"/>
          <text:p text:style-name="al">De noodverordening staat evenementen, muziekconcerten en popconcerten dus nog altijd toe.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 </text:p>
          <text:p text:style-name="al"/>
          <text:p text:style-name="al">Ook bij een evenement met foodtrucks kan sprake zijn van doorstroom. Dat moet dan uit de opzet en indeling blijken. Indien er bijvoorbeeld sprake is van een groot terras in het midden, kan niet worden gesproken van doorstroming en gelden de regels voor de gevallen waarbij er geen sprake is van doorstroom. De uitzondering geldt dus bijvoorbeeld ook niet voor een drive-in. Daarbij is geen sprake van doorstroom.</text:p>
          <text:p text:style-name="al"/>
          <text:p text:style-name="al">De burgemeester beoordeelt een verzoek tot het houden van een evenement op de opzet en inhoud van de plannen. Daarbij toetst de burgemeester ook of het evenement past binnen de noodverordening. Daarbij is van belang dat meezingen op grond van artikel 2.4 niet is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evenementen, muziekconcerten en popconcerten categoraal worden verboden, is niet toegestaan.</text:p>
          <text:p text:style-name="al"/>
          <text:p text:style-name="al">Onderdeel n voorziet in een uitzondering voor samenkomsten in een eet- en drinkgelegenheid in een hotel. Dit onder de voorwaarde dat de gasten allen hotelgasten zijn;</text:p>
          <text:p text:style-name="al"/>
          <text:p text:style-name="al">In onderdeel o is ten slotte een uitzondering opgenomen voor samenkomsten in het openbaar vervoer en overig bedrijfsmatig personenvervoer.</text:p>
          <text:p text:style-name="al"/>
          <text:p text:style-name="al">Opgemerkt wordt wel dat voor alle samenkomsten de voorschriften uit het eerste lid van kracht blijven. Ook voor die samenkomsten die op grond van het derde van het verbod op samenkomsten met meer dan dertig of veertig personen uitgesloten zijn.</text:p>
          <text:p text:style-name="al"/>
          <text:p text:style-name="al">Placeren, gezondheid verifiëren en reserveren</text:p>
          <text:p text:style-name="al">In het vierde tot en met het achtste lid zijn voorschriften opgenomen over het placeren van aanwezigen bij samenkomsten alsmede het verifiëren van de gezondheid en het reserveren. Deze verplichtingen zijn daarbij gekoppeld aan een maximaal aantal aanwezigen.</text:p>
          <text:p text:style-name="al"/>
          <text:p text:style-name="al">Daarbij geldt voor situaties waarbij er sprake is van doorstroming en het onderlinge contact tussen mensen beperkt is, dat het aantal bezoekers niet is gemaximeerd. De veiligheidsregio bepaalt dan het maximum. Vooropgesteld dat er voldoende ruimte is om anderhalve meter afstand van elkaar te houden. Dit geldt zowel voor binnen als buiten. </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Dit vanzelfsprekend voor zover sprake is van een uitzondering op artikel 2.1, derde lid. </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Meer specifiek is nog bepaald dat voor een samenkomst in een bibliotheek, museum, monument, presentatie-instelling, dierentuin, pretpark, kermis, en een daarmee vergelijkbare samenkomst waarbij sprake is van doorstroom van bezoekers geldt dat bezoekers vooraf per tijdvak moeten reserveren.</text:p>
          <text:p text:style-name="al"/>
          <text:p text:style-name="al">Overigens wordt opgemerkt dat ‘exclusief personeel’ terughoudend moet worden geïnterpreteerd. Het gaat alleen om degenen die in de inrichtingen werkzaam zijn. Als een band optreedt in een café, vallen de bandleden niet onder het personeel. </text:p>
          <text:p text:style-name="al"/>
          <text:p text:style-name="al">Artikel 2.1a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6.00 uur.</text:p>
          <text:p text:style-name="al"/>
          <text:p text:style-name="al">Artikel 2.1b Verbod ophouden in gezelschap</text:p>
          <text:p text:style-name="al">Op grond van artikel 2.1d is het verboden zich in de publieke ruimte of in een besloten plaats, niet zijnde een woning of een daarbij behorend erf, op te houden in een gezelschap van meer dan vier personen of toe te laten dat personen zich ophouden in een gezelschap van meer dan vier personen. Dit geeft een verantwoordelijkheid voor de organisator van het gezelschap. Het artikel richt zich niet tot toevallige voorbijgangers, maar tot degene die een samenkomst van een dergelijk gezelschap organiseert of laat organiseren. Het gaat dan bijvoorbeeld om degenen die deze personen uitnodigt of de eigenaar van een eet- en drinkgelegenheid die voor een dergelijk gezelschap een reservering aanneemt.</text:p>
          <text:p text:style-name="al"/>
          <text:p text:style-name="al">Een gezelschap is een groep mensen die samen is met enig doel, onder enige noemer en/of met enige gemeenschappelijkheid. Daarbij maakt niet uit of ook derden aanwezig zij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verjaardagsfeest of borrel voor genodigden). Het publiek op een markt of bij een theatervoorstelling zal bijvoorbeeld doorgaans bestaan uit meerdere gezelschappen of individuen. In een theater of bioscoop mogen dus wel voorstellingen plaatsvinden met meer dan vier personen zolang er onder bezoekers maar niet één gezelschap is dat uit meer dan vier personen bestaat. </text:p>
          <text:p text:style-name="al"/>
          <text:p text:style-name="al">In de praktijk zal snel duidelijk zijn wanneer er wel of niet sprake is van een gezelschap. Je bent geen gezelschap met willekeurige anderen die op een zelfde tram wachten of die toevallig naar een zelfde voorstelling gaan in een theater of bioscoop.</text:p>
          <text:p text:style-name="al"/>
          <text:p text:style-name="al">Een gezelschap kan ook voor een bijzondere gelegenheid bestaan zoals een borrel of een verjaardag. Dan ben je, voor die gelegenheid, samen met andere uitgenodigde personen aanwezig bij een samenkomst die voor anderen niet vrij toegankelijk zal zijn. Ook al kent niet iedereen elkaar bij aanvang is in dat soort situaties ook sprake van een gezelschap. </text:p>
          <text:p text:style-name="al"/>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Het verbod ziet ook op een gezelschap dat bijeen is op een verjaardagsfeest.</text:p>
          <text:p text:style-name="al"/>
          <text:p text:style-name="al">Reserveringen door een gezelschap van meer dan vier personen voor het bezoeken van een concert, theater, horeca of andere activiteiten zijn niet toegestaan. </text:p>
          <text:p text:style-name="al"/>
          <text:p text:style-name="al">In het tweede lid worden situaties benoemd wanneer het verbod niet geldt. Zo geldt het verbod niet voor personen die onderling een gezamenlijk huishouden vormen en voor personen tot en met 12 jaar. Het is dus toegestaan met een groep van vier personen samen af te spreken. Kinderen tot en met 12 jaar tellen daarbij niet mee. Verder is het ook toegestaan zich op te houden in een gezelschap van meer dan vier personen indien er sprake is van een betoging, samenkomst of vergadering als bedoeld in de Wet openbare manifestaties of bij het in gemeenschap met anderen belijden van godsdienst of levensovertuiging. Het is dus toegestaan om met een gezelschap van meer dan vier personen deel te nemen aan een kerkdienst.</text:p>
          <text:p text:style-name="al"/>
          <text:p text:style-name="al">Er is een uitzondering opgenomen voor de vergaderingen van de gemeenteraden alsmede andere vertegenwoordigende organen. In het verlengde daarvan is ook een soortgelijke uitzondering opgenomen voor internationale organisaties.</text:p>
          <text:p text:style-name="al"/>
          <text:p text:style-name="al">Daarnaast geldt het verbod ook niet bij een verkiezing als bedoeld in de Kieswet, uitvaarten en bruiloften (huwelijksvoltrekkingen) en bij de beoefening van theater, dans of muziek in de vorm van culturele uiting. In het laatste geval gaat het om de beoefenaars van theater, dans of muziek en dus niet om toeschouwers. Toeschouwers kunnen ook een gezelschap vormen waar het verbod op ziet. </text:p>
          <text:p text:style-name="al"/>
          <text:p text:style-name="al">De categorie bruiloften is nieuw ten opzichte van de noodverordening van 29 september 2020.</text:p>
          <text:p text:style-name="al"/>
          <text:p text:style-name="al">Ten slotte geldt het verbod ook niet voor gezelschappen bij de beoefening van sport, de uitoefening van beroep of bedrijf of in verenigingen voor zover de leden van de vereniging samenkomen om het verenigingsrecht uit te oefenen. Meest geschiedt dit in eigen complex of gebouw. Het verenigingsrecht kan ook op een externe locatie worden uitgeoefend. Ook dan is een gezelschap van meer van vier personen toegestaan. Het is echter voor verenigingsleden niet toegestaan om als gezelschap van meer dan vier personen andere activiteiten uit te oefenen zoals het bezoeken van een concert of theater.</text:p>
          <text:p text:style-name="al"/>
          <text:p text:style-name="al">Voor een bedrijfsborrel op kantoor geldt het verbod wel omdat dat niet de uitoefening van beroep of bedrijf is.</text:p>
          <text:p text:style-name="al"/>
          <text:p text:style-name="al">Artikel 2.1c Eet- en drinkgelegenheden</text:p>
          <text:p text:style-name="al">In dit artikel wordt voor eet- en drinkgelegenheden geregeld dat er vooraf gereserveerd moet worden, dat de aanwezigen moeten worden geplaceerd en dat bij aankomst van de bezoekers de gezondheid moeten worden geverifieerd. Dit geldt voor binnen (ook als sprake is van voertuigen of vaartuigen zoals een pannenkoekenboot), maar ook voor de buitenterrassen. Ook de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veertien dagen bewaren en daarna vernietigen. Bezoekers zijn niet verplicht de gevraagde gegevens te verstrekken. </text:p>
          <text:p text:style-name="al"/>
          <text:p text:style-name="al">Artikel 2.1d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Het gaat om dezelfde gegevens als die door eet- en drinkgelegenheden moeten worden geregistreerd.</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
          <text:p text:style-name="al">Onderdeel h ziet op de uitoefening van sport, theater en dans in de vorm van sport of culturele uiting. Voor alle leeftijdsgroepen geldt dat zij normaal spelcontact mogen hebben. De anderhalve meter afstand tijdens het sporten, dient waar mogelijk in acht genomen te worden, maar als dat een normale sportbeoefening in de weg staat mag anderhalve meter afstand tijdelijk losgelaten worden. Voorafgaand en na afloop van de sportbeoefening dienen sporters van 18 jaar en ouder wél anderhalve meter afstand tot elkaar te houden, waaronder in de kleedkamers.</text:p>
          <text:p text:style-name="al"/>
          <text:p text:style-name="al">Bovenstaande betekent dat wel anderhalve meter afstand moet worden gehouden als dat een normale sportbeoefening niet in de weg staat. Denk hierbij aan bowlen, biljarten, darten en bridge.</text:p>
          <text:p text:style-name="al"/>
          <text:p text:style-name="al">Het niet in acht nemen van de anderhalve meter bij theater en dans geldt voor acteurs en dansers die een voorstelling geven of dansen in de vorm van sport op een dansschool. </text:p>
          <text:p text:style-name="al"/>
          <text:p text:style-name="al">Ook bij dansevenementen in de buitenlucht moet wel ten minste anderhalve meter afstand worden gehouden. Dan is er immers noch sprake van sport noch sprake van een culturele uiting. Dansen buiten mag wel op samenkomsten met maximaal dertig personen, maar wel met inachtneming van de anderhalve meter afstand tot elkaar.</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anderhalve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p text:style-name="al"/>
          <text:p text:style-name="al">Artikel 2.3 Verbod openstelling dansvoorziening</text:p>
          <text:p text:style-name="al">Dit artikel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Artikel 2.3a Verbod openstelling eet- en drinkgelegenheid bij sport- en fitnessgelegenheden</text:p>
          <text:p text:style-name="al">Op grond van dit artikel moeten kantines en daarbij behorende terrassen bij sport- en fitnessgelegenheden gesloten blijven. Dit gaat om alle eet- en drinkgelegenheden bij sportaccommodaties en sportinrichtingen, dus ook die bij zwembaden, sporthallen en sportvelden.</text:p>
          <text:p text:style-name="al"/>
          <text:p text:style-name="al">Artikel 2.3b Verbod publiek sportactiviteiten</text:p>
          <text:p text:style-name="al">In artikel 2.3b staat een verbod om bij sportactiviteiten publiek toe te laten. Het verbod ziet zowel op de professionele sportactiviteiten als op sportactiviteiten van amateurs en heeft betrekking op alle activiteiten ongeacht de vraag of het wedstrijden, trainingen of demonstraties zijn. Er is ook geregeld dat het verboden is om als toeschouwer aanwezig te zijn bij sportactiviteiten. Het verbod geldt voor alle sportaccommodaties en sportinrichtingen, waaronder zwembaden, sporthallen en sportvelden.</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en 29 september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
          <text:p text:style-name="al">De minister van Volksgezondheid, Welzijn en Sport draagt de voorzitters van de veiligheidsregio’s in de aanwijzing van 7 augustus 2020 op om over te gaan tot een sluiting van maximaal veertien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Op grond van de aanwijzing van 29 september 2020 kan ook over worden gegaan tot een sluiting van maximaal veertien dagen van locaties, niet zijnde woningen, die gekoppeld worden aan meerdere besmettingen of clusters van besmettingen via het bron- en contactonderzoek van de GGD.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Verbod geluidsapparatuur</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Artikel 2.6 Beperking openingstijden eet- en drinkgelegenheden</text:p>
          <text:p text:style-name="al">Artikel 2.6 beperkt de openingstijden van eet- en drinkgelegenheden. </text:p>
          <text:p text:style-name="al">Op grond van het eerste lid mogen eet- en drinkgelegenheden (inclusief terrassen) na 21.00 uur geen nieuwe bezoekers meer toelaten. Het tweede lid bepaalt dat de eet- en drinkgelegenheid om 22.00 uur gesloten dient te zijn. De eet- en drinkgelegenheid mag bovendien niet eerder open dan om 06.00 uur, tenzij de eet- en drinkgelegenheid door de burgemeester van de plaats waar zij is gevestigd is aangemerkt als ochtendhoreca. In dat geval mag de eet- en drinkgelegenheid reeds om 04.00 uur open. </text:p>
          <text:p text:style-name="al"/>
          <text:p text:style-name="al">Het tweede lid geeft een afwijkende regeling voor eet- en drinkgelegenheden met een afhaalfunctie. In dit verband kan bijvoorbeeld gedacht worden aan pizzeria’s, fastfoodrestaurants en shoarmazaken. Als een eet- en drinkgelegenheid niet uitsluitend een afhaalfunctie heeft, geldt voor het gebruik van het restaurant of terras de hoofdregel dat deze vanaf 22.00 uur voor het publiek gesloten dient te zijn. Uitsluitend voor de afhaalfunctie mag de eet- en drinkgelegenheid na 22.00 uur nog bezoekers ontvangen. Om 02.00 uur dient de eet- en drinkgelegenheid ook voor de afhaalfunctie gesloten te zijn. Na 22.00 uur mag een eet- en drinkgelegenheid met afhaalfunctie geen alcohol meer verstrekken, noch voor gebruik ter plaatse (bijvoorbeeld tijdens het wachten op de bestelling) noch voor gebruik elders dan ter plaatse.</text:p>
          <text:p text:style-name="al"/>
          <text:p text:style-name="al">In het derde lid is geregeld dat de beperkte openingstijden tot 22.00 uur alleen gelden voor de in die inrichting aanwezige eet- en drinkgelegenheid. Dit betekent dat na 22.00 uur binnen geen eten en drinken meer verstrekt en genuttigd kan worden. Voor het overige mag de inrichting wel geopend blijven tot 01.00 uur. Na 1.00 uur moet de volledig inrichting sluiten, dus niet alleen de daarin aanwezige eet- en drinkgelegenheid. </text:p>
          <text:p text:style-name="al"/>
          <text:p text:style-name="al">Het verbod uit het eerste lid is ook van toepassing op coffeeshops, shisha-lounges, bioscopen, casino’s, speelhallen, theaters, studentenverenigingen, sportkantines en stripclubs. Deze inrichtingen vallen onder het begrip ‘eet- en drinkgelegenheid’ zoals dat is opgenomen in begripsbepalingen van deze verordening. Volledigheidshalve is dat echter ook expliciet in het vierde lid geregeld. Mocht een bedoelde inrichting niet voldoen aan de begripsbepaling van eet- en drinkgelegenheid’ dan is artikel 2.6 toch ook op hen van toepassing. </text:p>
          <text:p text:style-name="al"/>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 </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7a Luchthaven</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Artikel 2.9. Verboden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aarnaast is de voorzitter op grond van het tweede lid in een beperkt aantal door de voorzitter te bepalen gevallen bevoegd ontheffing te verlenen op het maximum van dertig personen per zelfstandige ruimte bij samenkomsten in gebouwen van groot belang voor de regio. Deze ontheffingsgrond dient terughoudend te worden gebruikt.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de website van de veiligheidsregio Zuid-Limburg. De verordening treedt in werking op 30 september 2020 (terstond na de bekendmaking). Er geldt een uitzondering voor de voorwaarden die zijn genoemd in artikel 2.1, derde lid, onderdeel n (samenkomsten in detailhandel, bibliotheken, musea, monumenten, presentatie-instellingen, dierentuinen, pretparken, kermissen, en daarmee vergelijkbare samenkomsten). In dit onderdeel is bepaald dat de betreffende voorwaarden pas op 5 oktober 2020 in werking treden. Dit zodat er tijd is op een goede manier invulling te geven aan de voorwaarden.</text:p>
          <text:p text:style-name="al"/>
          <text:p text:style-name="al">In verband met de mogelijke verlenging van de maatregelen bevat deze verordening geen vervaldatum. De verordening zal zo spoedig als mogelijk is ingetrokken worden.</text:p>
          <text:p text:style-name="al"/>
          <text:p text:style-name="al">Artikel 5.2. Intrekking vorige noodverordening </text:p>
          <text:p text:style-name="al">Dit artikel regelt dat de ‘Noodverordening COVID-19 veiligheidsregio Zuid-Limburg van 29 september 2020’ met ingang van de in artikel 5.1 genoemde datum wordt ingetrokk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513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3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3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erlen</meta:user-defined>
    <meta:user-defined meta:name="OVERHEID.Informatietype/DC.type">officiële publicatie</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OVERHEIDop.referentienummer">OBM-20000084</meta:user-defined>
    <dc:language>nl</dc:language>
    <meta:user-defined meta:name="OVERHEID.Gemeente/DC.spatial">Heerlen</meta:user-defined>
    <meta:user-defined meta:name="DC.title">Gemeente Heerlen - Noodverordening van de voorzitter van de veiligheidsregio Zuid-Limburg, houdende voorschriften ter voorkoming van verdere verspreiding van het coronavirus/COVID-19 (Noodverordening COVID-19 veiligheidsregio Zuid-Limburg 30 september 2020)</meta:user-defined>
    <meta:user-defined meta:name="DCTERMS.W3CDTF/DCTERMS.available">2020-10-14</meta:user-defined>
    <meta:user-defined meta:name="DCTERMS.W3CDTF/OVERHEIDop.jaargang">2020</meta:user-defined>
    <meta:user-defined meta:name="OVERHEIDop.publicationIssue">265132</meta:user-defined>
    <meta:user-defined meta:name="OVERHEIDop.betreftRegeling">CVDR644866_1</meta:user-defined>
    <meta:user-defined meta:name="xs:date/OVERHEIDop.startdatum">2020-09-30</meta:user-defined>
    <meta:user-defined meta:name="OVERHEIDop.GmbID/DC.identifier">gmb-2020-265132</meta:user-defined>
    <meta:user-defined meta:name="OVERHEIDop.versieInformatie"/>
  </office:meta>
</office:document-meta>
</file>