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atrixlaan 1 te Haren, 9752 LN Groningen – slopen opstallen (inclusief asbest) (ontvangstdatum 28-09-2020, dossiernummer 20207594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12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34.872 576468.101</meta:user-defined>
    <meta:user-defined meta:name="DC.title">Sloopmelding: Beatrixlaan 1 te Haren, 9752 LN Groningen – slopen opstallen (inclusief asbest) (ontvangstdatum 28-09-2020, dossiernummer 202075947H)</meta:user-defined>
    <meta:user-defined meta:name="OVERHEID.PostcodeHuisnummer/OVERHEIDop.postcodeHuisnummer">9752LN 1</meta:user-defined>
    <meta:user-defined meta:name="OVERHEIDop.straatnaam">Beatrixlaan</meta:user-defined>
    <meta:user-defined meta:name="OVERHEIDop.woonplaats">Haren G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29</meta:user-defined>
    <meta:user-defined meta:name="OVERHEIDop.GmbID/DC.identifier">gmb-2020-265129</meta:user-defined>
    <meta:user-defined meta:name="OVERHEIDop.versieInformatie"/>
  </office:meta>
</office:document-meta>
</file>