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Boeijer 7 te Joure: verleende vergunning plaatsen van een dakkapel op de voorgevel van de woning (OV 202005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20</text:span> is een omgevingsvergunning verleend voor deze locatie. Het gaat om het <text:span text:style-name="nadrukvet">plaatsen van een dakkapel op de voorgevel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0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859 553807</meta:user-defined>
    <meta:user-defined meta:name="DC.title">De Boeijer 7 te Joure: verleende vergunning plaatsen van een dakkapel op de voorgevel van de woning (OV 20200530)</meta:user-defined>
    <meta:user-defined meta:name="OVERHEID.PostcodeHuisnummer/OVERHEIDop.postcodeHuisnummer">8501RK 7</meta:user-defined>
    <meta:user-defined meta:name="OVERHEIDop.straatnaam">De Boeijer</meta:user-defined>
    <meta:user-defined meta:name="OVERHEIDop.woonplaats">Joure</meta:user-defined>
    <meta:user-defined meta:name="DCTERMS.W3CDTF/DCTERMS.available">2020-10-14</meta:user-defined>
    <meta:user-defined meta:name="DCTERMS.W3CDTF/OVERHEIDop.jaargang">2020</meta:user-defined>
    <meta:user-defined meta:name="OVERHEIDop.publicationIssue">265098</meta:user-defined>
    <meta:user-defined meta:name="OVERHEIDop.GmbID/DC.identifier">gmb-2020-265098</meta:user-defined>
    <meta:user-defined meta:name="OVERHEIDop.versieInformatie"/>
  </office:meta>
</office:document-meta>
</file>