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Nieuw Damoclesbeleid </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5 februari 2020 in de Bergen op Zoomse Bode. </text:p>
            <text:p text:style-name="common-al"/>
            <text:p text:style-name="common-al">Op 1 februari 2020 is het nieuwe “Damoclesbeleid, Beleidsregels artikel 13b Basisteam Bergen op Zoom” binnen de gemeente Bergen op Zoom in werking getreden. Dit betreft de beleidsregels op basis van artikel 13b van de Opiumwet. Dit beleid is tot stand gekomen in samenwerking met het district de Markiezaten. Bij de constatering van softdrugs zoals een hennepkwekerij in een woning, zal er vanaf deze datum direct overgegaan worden tot sluiting van het pand.</text:p>
            <text:p text:style-name="common-al">Daarnaast biedt de wet nu de mogelijkheid om ook voorbereidingshandelingen bestuurlijk op te volgen. Dit nieuwe beleid vervangt het Damoclesbeleid Basisteam Bergen op Zoom welke in werking is getreden op 13 april 201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50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Openbare orde en veiligheid | Organisatie en beleid</meta:user-defined>
    <dc:language>nl</dc:language>
    <meta:user-defined meta:name="OVERHEID.Gemeente/DC.spatial">Bergen op Zoom</meta:user-defined>
    <meta:user-defined meta:name="DC.title">Gemeente Bergen op Zoom - Nieuw Damoclesbeleid</meta:user-defined>
    <meta:user-defined meta:name="DCTERMS.W3CDTF/DCTERMS.available">2020-02-05</meta:user-defined>
    <meta:user-defined meta:name="DCTERMS.W3CDTF/OVERHEIDop.jaargang">2020</meta:user-defined>
    <meta:user-defined meta:name="OVERHEIDop.publicationIssue">26509</meta:user-defined>
    <meta:user-defined meta:name="OVERHEIDop.GmbID/DC.identifier">gmb-2020-26509</meta:user-defined>
    <meta:user-defined meta:name="OVERHEIDop.versieInformatie"/>
  </office:meta>
</office:document-meta>
</file>