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oumastate 16 te Langweer: verleende vergunning realiseren van een winterstalling voor sloepen met onderhoudswerkplaats (OV 202005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20</text:span> is een omgevingsvergunning verleend voor deze locatie. Het gaat om het <text:span text:style-name="nadrukvet">realiseren van een winterstalling voor sloepen met onderhoudswerkplaat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0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192 552331</meta:user-defined>
    <meta:user-defined meta:name="DC.title">Doumastate 16 te Langweer: verleende vergunning realiseren van een winterstalling voor sloepen met onderhoudswerkplaats (OV 20200502)</meta:user-defined>
    <meta:user-defined meta:name="OVERHEID.PostcodeHuisnummer/OVERHEIDop.postcodeHuisnummer">8525HA 16</meta:user-defined>
    <meta:user-defined meta:name="OVERHEIDop.straatnaam">Doumastate</meta:user-defined>
    <meta:user-defined meta:name="OVERHEIDop.woonplaats">Langweer</meta:user-defined>
    <meta:user-defined meta:name="DCTERMS.W3CDTF/DCTERMS.available">2020-10-14</meta:user-defined>
    <meta:user-defined meta:name="DCTERMS.W3CDTF/OVERHEIDop.jaargang">2020</meta:user-defined>
    <meta:user-defined meta:name="OVERHEIDop.publicationIssue">265086</meta:user-defined>
    <meta:user-defined meta:name="OVERHEIDop.GmbID/DC.identifier">gmb-2020-265086</meta:user-defined>
    <meta:user-defined meta:name="OVERHEIDop.versieInformatie"/>
  </office:meta>
</office:document-meta>
</file>