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 te Rosmalen, het slopen en verwijderen van asbest t.b.v.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8, 5248 NT te Rosmalen</text:p>
            <text:p text:style-name="common-al">
            <text:span text:style-name="nadrukvet">Kenmerknummer:</text:span> WB00055370</text:p>
            <text:p text:style-name="common-al">
            <text:span text:style-name="nadrukvet">Datum besluit: </text:span>8-10-2020</text:p>
            <text:p text:style-name="common-al">
            <text:span text:style-name="nadrukvet">Omschrijving:</text:span> het slopen en verwijderen van asbest t.b.v. gebouw C0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8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82 412475.414</meta:user-defined>
    <meta:user-defined meta:name="DC.title">Berlicumseweg 8, 5248 NT te Rosmalen, het slopen en verwijderen van asbest t.b.v. een bijgebouw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85</meta:user-defined>
    <meta:user-defined meta:name="OVERHEIDop.GmbID/DC.identifier">gmb-2020-265085</meta:user-defined>
    <meta:user-defined meta:name="OVERHEIDop.versieInformatie"/>
  </office:meta>
</office:document-meta>
</file>