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rard Terborghstraat, achter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melding ontvangen voor activiteiten waarvoor geen vergunningplicht geldt op locatie Gerard Terborghstraat, achter nr. 7. Het betreft het kappen van 2 eiken. De melding is geregistreerd onder zaaknummer V-2020-56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0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02 470417</meta:user-defined>
    <meta:user-defined meta:name="DC.title">Kennisgeving ontvangst melding kappen  Gerard Terborghstraat, achter nr. 7</meta:user-defined>
    <meta:user-defined meta:name="OVERHEID.PostcodeHuisnummer/OVERHEIDop.postcodeHuisnummer">7545BV 7</meta:user-defined>
    <meta:user-defined meta:name="OVERHEIDop.straatnaam">Gerard Terborgh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082</meta:user-defined>
    <meta:user-defined meta:name="OVERHEIDop.GmbID/DC.identifier">gmb-2020-265082</meta:user-defined>
    <meta:user-defined meta:name="OVERHEIDop.versieInformatie"/>
  </office:meta>
</office:document-meta>
</file>