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4,16, 5216 VR te 's-Hertogenbosch, het herbestemmen van een restaurant met bovenwoning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bestemmen van een restaurant met bovenwoning naar 4 appartementen</text:span>
          </text:p>
            <text:p text:style-name="common-al"/>
            <text:p text:style-name="common-al">
            <text:span text:style-name="nadrukvet">Adres of locatie:</text:span> Hildebrandstraat 14,16, 5216 VR te 's-Hertogenbosch</text:p>
            <text:p text:style-name="common-al">
            <text:span text:style-name="nadrukvet">Omschrijving:</text:span> het herbestemmen van een restaurant met bovenwoning naar 4 appartement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500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8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31.536 410480.264</meta:user-defined>
    <meta:user-defined meta:name="DC.title">Hildebrandstraat 14,16, 5216 VR te 's-Hertogenbosch, het herbestemmen van een restaurant met bovenwoning naar 4 appartementen</meta:user-defined>
    <meta:user-defined meta:name="OVERHEID.PostcodeHuisnummer/OVERHEIDop.postcodeHuisnummer">5216VR 14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80</meta:user-defined>
    <meta:user-defined meta:name="OVERHEIDop.GmbID/DC.identifier">gmb-2020-265080</meta:user-defined>
    <meta:user-defined meta:name="OVERHEIDop.versieInformatie"/>
  </office:meta>
</office:document-meta>
</file>