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then 188, 5231 XV te 's-Hertogenbosch, het verzoek tot aanvraag vergunning tot tijdelijke verhuur van leegstaande woonruimt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EEGSTANDSWET (Huisvestingsverordening)</text:span>
          </text:p>
            <text:p text:style-name="common-al">
            <text:span text:style-name="nadrukvet">Adres of locatie:</text:span> Orthen 188, 5231 XV te 's-Hertogenbosch</text:p>
            <text:p text:style-name="common-al">
            <text:span text:style-name="nadrukvet">Omschrijving:</text:span> het verzoek tot aanvraag vergunning tot tijdelijke verhuur van leegstaande woonruimte </text:p>
            <text:p text:style-name="common-al">
            <text:span text:style-name="nadrukvet">Kenmerknummer:</text:span> WB00055497</text:p>
            <text:p text:style-name="common-al">
            <text:span text:style-name="nadrukvet">Datum besluit:</text:span> 8-10-2020</text:p>
            <text:p text:style-name="common-al"/>
            <text:p text:style-name="common-al"/>
            <text:p text:style-name="common-al">let op! Op basis van de Leegstandswet zijn er geen bezwaar of beroepsmogelijkhed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5076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076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076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3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634.484 413417.57</meta:user-defined>
    <meta:user-defined meta:name="DC.title">Orthen 188, 5231 XV te 's-Hertogenbosch, het verzoek tot aanvraag vergunning tot tijdelijke verhuur van leegstaande woonruimte</meta:user-defined>
    <meta:user-defined meta:name="OVERHEID.PostcodeHuisnummer/OVERHEIDop.postcodeHuisnummer">5231XV 188</meta:user-defined>
    <meta:user-defined meta:name="OVERHEIDop.straatnaam">Orthen</meta:user-defined>
    <meta:user-defined meta:name="OVERHEIDop.woonplaats">'s-Hertogenbosch</meta:user-defined>
    <meta:user-defined meta:name="DCTERMS.W3CDTF/DCTERMS.available">2020-10-16</meta:user-defined>
    <meta:user-defined meta:name="DCTERMS.W3CDTF/OVERHEIDop.jaargang">2020</meta:user-defined>
    <meta:user-defined meta:name="OVERHEIDop.publicationIssue">265076</meta:user-defined>
    <meta:user-defined meta:name="OVERHEIDop.GmbID/DC.identifier">gmb-2020-265076</meta:user-defined>
    <meta:user-defined meta:name="OVERHEIDop.versieInformatie"/>
  </office:meta>
</office:document-meta>
</file>