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ssaukade 158-1 1053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158-1 1053LK Amsterdam voor het inpandig wijzigen en bouwkundig splitsen van de eerste verdieping naar twee zelfstandige woonruimten met behoud bestemming wonen, verzonden op 12-10-2020, Dossiernummer Z2020-W00746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 wijzigen en bouwkundig splitsen van de eerste verdieping naar twee zelfstandige woonruimten met behoud bestemming wonen</meta:user-defined>
    <dc:language>nl</dc:language>
    <meta:user-defined meta:name="OVERHEID.EPSG28992/DC.spatial">120057.000089667 487161.000461513</meta:user-defined>
    <meta:user-defined meta:name="DC.title">Verlenging beslistermijn omgevingsvergunning Nassaukade 158-1 1053LK Amsterdam</meta:user-defined>
    <meta:user-defined meta:name="OVERHEID.PostcodeHuisnummer/OVERHEIDop.postcodeHuisnummer">1053LK 158</meta:user-defined>
    <meta:user-defined meta:name="OVERHEIDop.straatnaam">Nassaukade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75</meta:user-defined>
    <meta:user-defined meta:name="OVERHEIDop.GmbID/DC.identifier">gmb-2020-265075</meta:user-defined>
    <meta:user-defined meta:name="OVERHEIDop.versieInformatie"/>
  </office:meta>
</office:document-meta>
</file>