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osestraat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om de beslistermijn voor de aanvraag met zaaknummer V-2020-3801 voor een omgevingsvergunning : het aanleggen van een 2de uitweg, op locatie Boekelosestraat 2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0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85 469439</meta:user-defined>
    <meta:user-defined meta:name="DC.title">Kennisgeving verlenging beslistermijn omgevingsvergunning  Boekelosestraat 255</meta:user-defined>
    <meta:user-defined meta:name="OVERHEID.PostcodeHuisnummer/OVERHEIDop.postcodeHuisnummer">7548AS 255</meta:user-defined>
    <meta:user-defined meta:name="OVERHEIDop.straatnaam">Boekelos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074</meta:user-defined>
    <meta:user-defined meta:name="OVERHEIDop.GmbID/DC.identifier">gmb-2020-265074</meta:user-defined>
    <meta:user-defined meta:name="OVERHEIDop.versieInformatie"/>
  </office:meta>
</office:document-meta>
</file>