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uinderweg 18 te Emmeloord: het uitbreiden/renover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is een omgevingsvergunning verleend voor deze locatie. Het gaat om het uitbreiden/renoveren van een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05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18 te Emmeloord: omgevingsvergunning  12 oktober 2020   het uitbreiden/renoveren van een bedrijfswoning.</meta:user-defined>
    <dc:language>nl</dc:language>
    <meta:user-defined meta:name="OVERHEID.EPSG28992/DC.spatial">182626 527211</meta:user-defined>
    <meta:user-defined meta:name="DC.title">Kuinderweg 18 te Emmeloord: het uitbreiden/renoveren van een bedrijfswoning</meta:user-defined>
    <meta:user-defined meta:name="OVERHEID.PostcodeHuisnummer/OVERHEIDop.postcodeHuisnummer">8305AK 18</meta:user-defined>
    <meta:user-defined meta:name="OVERHEIDop.straatnaam">Kuinderweg</meta:user-defined>
    <meta:user-defined meta:name="OVERHEIDop.woonplaats">Emmeloor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56</meta:user-defined>
    <meta:user-defined meta:name="OVERHEIDop.GmbID/DC.identifier">gmb-2020-265056</meta:user-defined>
    <meta:user-defined meta:name="OVERHEIDop.versieInformatie"/>
  </office:meta>
</office:document-meta>
</file>