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ogere grenswaarde: Lavendelweg 33 en 35,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de bouw mogelijk maken van een Leef-Leerhuis op de locatie Lavendelweg tussen 33 en 35 te Groningen (zie de omgevingsvergunning met kenmerk 202074021 in deze stadsberichten). Dit is niet zondermeer mogelijk, omdat de geluidbelasting op meerdere gevels van het Leef-Leerhuis hoger is dan de grenswaarde van 48 dB voor wegverkeerslawaai uit de Wet geluidhinder. Om de nieuwbouw van het Leef-Leerhuis toch mogelijk te maken, willen burgemeester en wethouders ontheffing verlenen van deze grenswaarde en hogere waarden vaststellen voor de geluidbelasting vanwege de Beneluxweg (N46). Dit kan op grond van de Wet geluidhinder artikel 110a lid 1 en lid 5.</text:p>
            <text:p text:style-name="common-al">Het Besluit tot het vaststellen van de hogere waarden ligt met ingang van donderdag 15 oktober 2020 gedurende zes weken ter inzage:</text:p>
            <text:list text:style-name="id1-3-2-1-1-3">
              <text:list-item text:style-override="id1-3-2-1-1-3-1">
                <text:number>•</text:number>
                <text:p text:style-name="al">bij het Loket Bouwen en Wonen van de gemeente Groningen, Harm Buiterplein 1 te Groningen, op werkdagen op afspraak geopend van 9.00-13.00 uur;</text:p>
              </text:list-item>
            </text:list>
            <text:p text:style-name="common-al">Tot en met 25 november 2020 kunnen belanghebbenden schriftelijk of mondeling een bezwaar indienen over dit Besluit hogere grenswaarden geluid bij burgemeester en wethouders, p/a Dienst RO/EZ, Postbus 7081, 9701 JB Groningen.</text:p>
            <text:p text:style-name="last-al">Wilt u mondeling een bezwaar indienen, dan kunt u een afspraak maken met de afdeling Stadsingenieurs, telefoon (050) 367 10 87. Dit nummer kunt u ook bellen voor verdere informatie over di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5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5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5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18.782 583858.15</meta:user-defined>
    <meta:user-defined meta:name="DC.title">Verleende omgevingsvergunning met hogere grenswaarde: Lavendelweg 33 en 35, Groningen</meta:user-defined>
    <meta:user-defined meta:name="OVERHEID.PostcodeHuisnummer/OVERHEIDop.postcodeHuisnummer">9731HR 33</meta:user-defined>
    <meta:user-defined meta:name="OVERHEIDop.straatnaam">Lavendelweg</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5052</meta:user-defined>
    <meta:user-defined meta:name="OVERHEIDop.GmbID/DC.identifier">gmb-2020-265052</meta:user-defined>
    <meta:user-defined meta:name="OVERHEIDop.versieInformatie"/>
  </office:meta>
</office:document-meta>
</file>