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5 t/m 29 augustus 2021, Langeraar, Altiorplein - Feestweek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, Ter Aar - aanvraag is ontvangen voor het schenken van zwakalcoholhoudende drank tijdens het evenement Feestweek Langeraar van 25 t/m 29 augustus 202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04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87.566 468142.856</meta:user-defined>
    <meta:user-defined meta:name="DC.title">Aanvraag schenken alcohol 25 t/m 29 augustus 2021, Langeraar, Altiorplein - Feestweek Langeraar</meta:user-defined>
    <meta:user-defined meta:name="OVERHEID.PostcodeHuisnummer/OVERHEIDop.postcodeHuisnummer">2461VT 1</meta:user-defined>
    <meta:user-defined meta:name="OVERHEIDop.straatnaam">Altiorplein</meta:user-defined>
    <meta:user-defined meta:name="OVERHEIDop.woonplaats">Ter 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45</meta:user-defined>
    <meta:user-defined meta:name="OVERHEIDop.GmbID/DC.identifier">gmb-2020-265045</meta:user-defined>
    <meta:user-defined meta:name="OVERHEIDop.versieInformatie"/>
  </office:meta>
</office:document-meta>
</file>