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Afrika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nderstaande sloopmelding ontvangen:</text:p>
            <text:p text:style-name="common-al">3 oktober 2020 – Afrikalaan 53, 5691 ZH – asbestsanering</text:p>
            <text:p text:style-name="last-al">Tegen sloopmeldinge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50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87 393132</meta:user-defined>
    <meta:user-defined meta:name="DC.title">Ingekomen sloopmelding Afrikalaan 53</meta:user-defined>
    <meta:user-defined meta:name="OVERHEID.PostcodeHuisnummer/OVERHEIDop.postcodeHuisnummer">5691ZH 53</meta:user-defined>
    <meta:user-defined meta:name="OVERHEIDop.straatnaam">Afrikalaan</meta:user-defined>
    <meta:user-defined meta:name="OVERHEIDop.woonplaats">Son en Breu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43</meta:user-defined>
    <meta:user-defined meta:name="OVERHEIDop.GmbID/DC.identifier">gmb-2020-265043</meta:user-defined>
    <meta:user-defined meta:name="OVERHEIDop.versieInformatie"/>
  </office:meta>
</office:document-meta>
</file>