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Braderie Langeraar, 11 september 2021, Langer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Langeraar - het evenement Braderie Langeraar vindt plaats op 11 september 2021 van 10.00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03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182.22 467575.592</meta:user-defined>
    <meta:user-defined meta:name="DC.title">Gebruik vergunning Braderie Langeraar, 11 september 2021, Langeraar, diverse wegen</meta:user-defined>
    <meta:user-defined meta:name="OVERHEID.PostcodeHuisnummer/OVERHEIDop.postcodeHuisnummer">2461CK 26</meta:user-defined>
    <meta:user-defined meta:name="OVERHEIDop.straatnaam">Langeraarseweg</meta:user-defined>
    <meta:user-defined meta:name="OVERHEIDop.woonplaats">Ter 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36</meta:user-defined>
    <meta:user-defined meta:name="OVERHEIDop.GmbID/DC.identifier">gmb-2020-265036</meta:user-defined>
    <meta:user-defined meta:name="OVERHEIDop.versieInformatie"/>
  </office:meta>
</office:document-meta>
</file>