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en Powellstraat 12, 5212 BW te 's-Hertogenbosch, het bouwen van e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Baden Powellstraat 12, 5212 BW te 's-Hertogenbosch</text:p>
            <text:p text:style-name="common-al">
            <text:span text:style-name="nadrukvet">Omschrijving: </text:span>het bouwen van een dakkapel voorzijde woning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4638</text:p>
            <text:p text:style-name="common-al">
            <text:span text:style-name="nadrukvet">Uiterste beslisdatum:16 november 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032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3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3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50.096 412160.666</meta:user-defined>
    <meta:user-defined meta:name="DC.title">Baden Powellstraat 12, 5212 BW te 's-Hertogenbosch, het bouwen van een dakkapel voorzijde woning</meta:user-defined>
    <meta:user-defined meta:name="OVERHEID.PostcodeHuisnummer/OVERHEIDop.postcodeHuisnummer">5212BW 12</meta:user-defined>
    <meta:user-defined meta:name="OVERHEIDop.straatnaam">Baden Powellstraat</meta:user-defined>
    <meta:user-defined meta:name="OVERHEIDop.woonplaats">'s-Hertogenbosch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5032</meta:user-defined>
    <meta:user-defined meta:name="OVERHEIDop.GmbID/DC.identifier">gmb-2020-265032</meta:user-defined>
    <meta:user-defined meta:name="OVERHEIDop.versieInformatie"/>
  </office:meta>
</office:document-meta>
</file>