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101, 5211 BH te 's-Hertogenbosch, het realiseren van een extra ingang aan de link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ningsweg 101, 5211 BH te 's-Hertogenbosch</text:p>
            <text:p text:style-name="common-al">
            <text:span text:style-name="nadrukvet">Omschrijving: </text:span>het realiseren van een extra ingang aan de linkerzijde van het pand</text:p>
            <text:p text:style-name="common-al">
            <text:span text:style-name="nadrukvet">Aangevraagde activiteiten: </text:span>Bouwen (Art.2.1 lid 1a Wabo)</text:p>
            <text:p text:style-name="common-al">
            <text:span text:style-name="nadrukvet">Kenmerknummer: </text:span>WB00054731</text:p>
            <text:p text:style-name="common-al">
            <text:span text:style-name="nadrukvet">Datum besluit: </text:span>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03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57.807 410693.439</meta:user-defined>
    <meta:user-defined meta:name="DC.title">Koningsweg 101, 5211 BH te 's-Hertogenbosch, het realiseren van een extra ingang aan de linkerzijde van het pand</meta:user-defined>
    <meta:user-defined meta:name="OVERHEID.PostcodeHuisnummer/OVERHEIDop.postcodeHuisnummer">5211AE 91</meta:user-defined>
    <meta:user-defined meta:name="OVERHEIDop.straatnaam">Maijweg</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5030</meta:user-defined>
    <meta:user-defined meta:name="OVERHEIDop.GmbID/DC.identifier">gmb-2020-265030</meta:user-defined>
    <meta:user-defined meta:name="OVERHEIDop.versieInformatie"/>
  </office:meta>
</office:document-meta>
</file>