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eseltram 1 t/m 11 en  29 t/m 55 oneven te Gennep: het realiseren van twintig twee-onder-een-kapwoningen (verzenddatum: 3 februari 2020) 2019-1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twintig twee-onder-een-kapwoningen te Dieseltram 1 t/m 11 en 29 t/m 55 oneven te Gennep 2019-1238</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5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29.52 411765.52</meta:user-defined>
    <meta:user-defined meta:name="OVERHEID.EPSG28992/DC.spatial">196118.72 411837.26</meta:user-defined>
    <meta:user-defined meta:name="DC.title">Besluit Omgevingsvergunning Dieseltram 1 t/m 11 en  29 t/m 55 oneven te Gennep: het realiseren van twintig twee-onder-een-kapwoningen (verzenddatum: 3 februari 2020) 2019-1238</meta:user-defined>
    <meta:user-defined meta:name="OVERHEID.PostcodeHuisnummer/OVERHEIDop.postcodeHuisnummer">6591TE 57</meta:user-defined>
    <meta:user-defined meta:name="OVERHEID.PostcodeHuisnummer/OVERHEIDop.postcodeHuisnummer">6591TE 35</meta:user-defined>
    <meta:user-defined meta:name="OVERHEIDop.straatnaam">Dieseltram</meta:user-defined>
    <meta:user-defined meta:name="OVERHEIDop.straatnaam">Dieseltram</meta:user-defined>
    <meta:user-defined meta:name="OVERHEIDop.woonplaats">Gennep</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26503</meta:user-defined>
    <meta:user-defined meta:name="OVERHEIDop.GmbID/DC.identifier">gmb-2020-26503</meta:user-defined>
    <meta:user-defined meta:name="OVERHEIDop.versieInformatie"/>
  </office:meta>
</office:document-meta>
</file>