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oegbeeld 26, Medemblik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 met een overkapping</text:p>
            <text:p text:style-name="common-al"> ontvangstdatum 07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502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2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2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679.337 530206.846</meta:user-defined>
    <meta:user-defined meta:name="DC.title">Gemeente Medemblik, Aanvraag omgevingsvergunning, Boegbeeld 26, Medemblik week 42</meta:user-defined>
    <meta:user-defined meta:name="OVERHEID.PostcodeHuisnummer/OVERHEIDop.postcodeHuisnummer">1671TB 26</meta:user-defined>
    <meta:user-defined meta:name="OVERHEIDop.straatnaam">Boegbeeld</meta:user-defined>
    <meta:user-defined meta:name="OVERHEIDop.woonplaats">Medembli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027</meta:user-defined>
    <meta:user-defined meta:name="OVERHEIDop.GmbID/DC.identifier">gmb-2020-265027</meta:user-defined>
    <meta:user-defined meta:name="OVERHEIDop.versieInformatie"/>
  </office:meta>
</office:document-meta>
</file>