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ilmopnames "Mijn vader is een vliegtuig" op 30 en 31 januari, 5, 6, 7, 21, 22 en 23 februari 2020 - Bij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anuari 2020, zaaknummer Z20-005923</text:span>
          </text:p>
            <text:p text:style-name="common-al">Filmopnames "Mijn vader is een vliegtuig" op 30 en 31 januari, 5, 6, 7, 21, 22 en 23 februar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0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5923</meta:user-defined>
    <dc:language>nl</dc:language>
    <meta:user-defined meta:name="OVERHEID.EPSG28992/DC.spatial">119660 480142</meta:user-defined>
    <meta:user-defined meta:name="DC.title">Gemeente Amstelveen - melding akkoord voor Filmopnames "Mijn vader is een vliegtuig" op 30 en 31 januari, 5, 6, 7, 21, 22 en 23 februari 2020 - Bijdorp</meta:user-defined>
    <meta:user-defined meta:name="OVERHEID.PostcodeHuisnummer/OVERHEIDop.postcodeHuisnummer">1181MX 11e</meta:user-defined>
    <meta:user-defined meta:name="OVERHEIDop.straatnaam">Bijdorp</meta:user-defined>
    <meta:user-defined meta:name="OVERHEIDop.woonplaats">Amstelve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02</meta:user-defined>
    <meta:user-defined meta:name="OVERHEIDop.GmbID/DC.identifier">gmb-2020-26502</meta:user-defined>
    <meta:user-defined meta:name="OVERHEIDop.versieInformatie"/>
  </office:meta>
</office:document-meta>
</file>