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t.h.v. nr. 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19 voor een omgevingsvergunning : het vellen van 1 eik en 1 beuk, op locatie Gronausestraat, t.h.v. nr. 8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0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96 471013</meta:user-defined>
    <meta:user-defined meta:name="DC.title">Kennisgeving besluit op aanvraag omgevingsvergunning  Gronausestraat, t.h.v. nr. 835</meta:user-defined>
    <meta:user-defined meta:name="OVERHEID.PostcodeHuisnummer/OVERHEIDop.postcodeHuisnummer">7534AC 835</meta:user-defined>
    <meta:user-defined meta:name="OVERHEIDop.straatnaam">Gronause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019</meta:user-defined>
    <meta:user-defined meta:name="OVERHEIDop.GmbID/DC.identifier">gmb-2020-265019</meta:user-defined>
    <meta:user-defined meta:name="OVERHEIDop.versieInformatie"/>
  </office:meta>
</office:document-meta>
</file>