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board 3 te Joure: aanvraag vergunning verbouwen van de woning (OV 20200555/5499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oktober 2020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50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105 553886</meta:user-defined>
    <meta:user-defined meta:name="DC.title">Bakboard 3 te Joure: aanvraag vergunning verbouwen van de woning (OV 20200555/5499237)</meta:user-defined>
    <meta:user-defined meta:name="OVERHEID.PostcodeHuisnummer/OVERHEIDop.postcodeHuisnummer">8502AL 3</meta:user-defined>
    <meta:user-defined meta:name="OVERHEIDop.straatnaam">Bakboard</meta:user-defined>
    <meta:user-defined meta:name="OVERHEIDop.woonplaats">Jour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15</meta:user-defined>
    <meta:user-defined meta:name="OVERHEIDop.GmbID/DC.identifier">gmb-2020-265015</meta:user-defined>
    <meta:user-defined meta:name="OVERHEIDop.versieInformatie"/>
  </office:meta>
</office:document-meta>
</file>