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Carmelietenstraat 2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Carmelietenstraat 2 te Smakt </text:span>– het veranderen van het bedrijf (HZ-8.40-2020-004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6 okto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01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94.65 397458.94</meta:user-defined>
    <meta:user-defined meta:name="DC.title">Wet milieubeheer - meldingen (art. 8.40 Wm) (Carmelietenstraat 2 te Smakt)</meta:user-defined>
    <meta:user-defined meta:name="OVERHEID.PostcodeHuisnummer/OVERHEIDop.postcodeHuisnummer">5817AE 2</meta:user-defined>
    <meta:user-defined meta:name="OVERHEIDop.straatnaam">Carmelietenstraat</meta:user-defined>
    <meta:user-defined meta:name="OVERHEIDop.woonplaats">Smak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011</meta:user-defined>
    <meta:user-defined meta:name="OVERHEIDop.GmbID/DC.identifier">gmb-2020-265011</meta:user-defined>
    <meta:user-defined meta:name="OVERHEIDop.versieInformatie"/>
  </office:meta>
</office:document-meta>
</file>