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Hoorzittingen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5 februari 2020 in de Bergen op Zoomse Bode. </text:p>
            <text:p text:style-name="common-al"/>
            <text:p text:style-name="common-al">Kennisgeving voor het houden van hoorzittingen van de adviescom­missie voor de be­zwaarschriften op <text:span text:style-name="nadrukvet">maandag 17 februari 2020 </text:span>vanaf 15.30 uur in kamer 1.52 van het stadskantoor. </text:p>
            <text:p text:style-name="common-al">
            <text:span text:style-name="nadrukvet">Agenda</text:span>
          </text:p>
            <text:p text:style-name="common-al">
            <text:span text:style-name="nadrukvet">15.30 uur</text:span>             Bezwaarschriften ingediend door ca. 26 omwonenden gericht tegen het besluit van het college van burgemeester en wethouders om een omgevingsvergunning te verlenen voor het bouwen van twee woongebouwen aan de Maskeplaats 2 t/m 58 (project Paravicini). </text:p>
            <text:p text:style-name="common-al">De indieners van de bezwaarschriften en zonodig andere belang­hebbenden worden hierbij in de gele­gen­heid gesteld </text:p>
            <text:p text:style-name="common-al">zich tij­dens deze openbare hoorzitting te doen horen. De bezwaarschriften en eventuele verder op de zaak betrekking hebbende stukken liggen voor de indie­ners van de bezwaar­schriften, gemach­tigden en andere belanghebbenden bij de receptie van het stadskantoor, vanaf maandag 10 februari 2020 tijdens openingstijden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0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Ruimte en infrastructuur | Organisatie en beleid</meta:user-defined>
    <dc:language>nl</dc:language>
    <meta:user-defined meta:name="OVERHEID.Gemeente/DC.spatial">Bergen op Zoom</meta:user-defined>
    <meta:user-defined meta:name="OVERHEID.EPSG28992/DC.spatial">77739 390449</meta:user-defined>
    <meta:user-defined meta:name="DC.title">Gemeente Bergen op Zoom - Hoorzittingen</meta:user-defined>
    <meta:user-defined meta:name="OVERHEID.PostcodeHuisnummer/OVERHEIDop.postcodeHuisnummer">4611</meta:user-defined>
    <meta:user-defined meta:name="OVERHEIDop.straatnaam">Maskeplaats</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26501</meta:user-defined>
    <meta:user-defined meta:name="OVERHEIDop.GmbID/DC.identifier">gmb-2020-26501</meta:user-defined>
    <meta:user-defined meta:name="OVERHEIDop.versieInformatie"/>
  </office:meta>
</office:document-meta>
</file>