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lem 23 te Walem</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een aanvraag ontvangen voor een omgevingsvergunning op locatie Walem 23 te Walem. De aanvraag is geregistreerd onder zaaknummer Z-HZ_WABO-2020-000721 en DMS nummer Z.1180744. De aanvraag betreft het vergroten van een stall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500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0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0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977.91 319411.47</meta:user-defined>
    <meta:user-defined meta:name="DC.title">Kennisgeving ontvangst aanvraag omgevingsvergunning Walem 23 te Walem</meta:user-defined>
    <meta:user-defined meta:name="OVERHEID.PostcodeHuisnummer/OVERHEIDop.postcodeHuisnummer">6342PA 23</meta:user-defined>
    <meta:user-defined meta:name="OVERHEIDop.straatnaam">Walem</meta:user-defined>
    <meta:user-defined meta:name="OVERHEIDop.woonplaats">Walem</meta:user-defined>
    <meta:user-defined meta:name="DCTERMS.W3CDTF/DCTERMS.available">2020-10-14</meta:user-defined>
    <meta:user-defined meta:name="DCTERMS.W3CDTF/OVERHEIDop.jaargang">2020</meta:user-defined>
    <meta:user-defined meta:name="OVERHEIDop.publicationIssue">265007</meta:user-defined>
    <meta:user-defined meta:name="OVERHEIDop.GmbID/DC.identifier">gmb-2020-265007</meta:user-defined>
    <meta:user-defined meta:name="OVERHEIDop.versieInformatie"/>
  </office:meta>
</office:document-meta>
</file>