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24 te Maastricht. Kennisgeving nieuwe aanvraag omgevingsvergunning, het verduurzamen van de verwarmingsinstallatie van de Sint J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74WB</text:p>
            <text:p text:style-name="common-al">
            <text:span text:style-name="nadrukvet">Vrijthof 24 te Maastricht</text:span>
          </text:p>
            <text:p text:style-name="common-al">
            <text:span text:style-name="nadrukvet">het verduurzamen van de verwarmingsinstallatie van de Sint Jan</text:span>
          </text:p>
            <text:p text:style-name="common-al"/>
            <text:p text:style-name="common-al">
            <text:span text:style-name="nadrukvet">Datum ontvangst aanvraag:</text:span> 19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76.88 317666.65</meta:user-defined>
    <meta:user-defined meta:name="DC.title">Vrijthof 24 te Maastricht. Kennisgeving nieuwe aanvraag omgevingsvergunning, het verduurzamen van de verwarmingsinstallatie van de Sint Jan</meta:user-defined>
    <meta:user-defined meta:name="OVERHEID.PostcodeHuisnummer/OVERHEIDop.postcodeHuisnummer">6211LE 24</meta:user-defined>
    <meta:user-defined meta:name="OVERHEIDop.straatnaam">Vrijthof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265</meta:user-defined>
    <meta:user-defined meta:name="OVERHEIDop.GmbID/DC.identifier">gmb-2020-265</meta:user-defined>
    <meta:user-defined meta:name="OVERHEIDop.versieInformatie"/>
  </office:meta>
</office:document-meta>
</file>