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tersein 13 te Idskenhuizen: aanvraag vergunning bouwen van een windmolen voor opwekking van groene energie (OV 20200362/5281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20</text:span> is een aanvraag om een omgevingsvergunning binnengekomen voor deze locatie. Het gaat om het <text:span text:style-name="nadrukvet">bouwen van een kleine windmolen voor opwekking van groene energie voor eigen gebrui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499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86.113 548784.972</meta:user-defined>
    <meta:user-defined meta:name="DC.title">Mastersein 13 te Idskenhuizen: aanvraag vergunning bouwen van een windmolen voor opwekking van groene energie (OV 20200362/5281673)</meta:user-defined>
    <meta:user-defined meta:name="OVERHEID.PostcodeHuisnummer/OVERHEIDop.postcodeHuisnummer">8523NK 13</meta:user-defined>
    <meta:user-defined meta:name="OVERHEIDop.straatnaam">Mastersein</meta:user-defined>
    <meta:user-defined meta:name="OVERHEIDop.woonplaats">Idskenhuiz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99</meta:user-defined>
    <meta:user-defined meta:name="OVERHEIDop.GmbID/DC.identifier">gmb-2020-264999</meta:user-defined>
    <meta:user-defined meta:name="OVERHEIDop.versieInformatie"/>
  </office:meta>
</office:document-meta>
</file>