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lferhof 48, 9202 GL Drachten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lferhof 48, 9202 GL Drachten, de kap van een boom, ontvangen: 8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499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lferhof 48, 9202 GL Drachten, de kap van een boom, ontvangen: 8 oktober 2020</meta:user-defined>
    <dc:language>nl</dc:language>
    <meta:user-defined meta:name="OVERHEID.EPSG28992/DC.spatial">203975.27 569589.81</meta:user-defined>
    <meta:user-defined meta:name="DC.title">Gemeente Smallingerland - aanvraag omgevingsvergunning - Alferhof 48, 9202 GL Drachten, de kap van een boom</meta:user-defined>
    <meta:user-defined meta:name="OVERHEID.PostcodeHuisnummer/OVERHEIDop.postcodeHuisnummer">9202GL 48</meta:user-defined>
    <meta:user-defined meta:name="OVERHEIDop.straatnaam">Alferhof</meta:user-defined>
    <meta:user-defined meta:name="OVERHEIDop.woonplaats">Drach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98</meta:user-defined>
    <meta:user-defined meta:name="OVERHEIDop.GmbID/DC.identifier">gmb-2020-264998</meta:user-defined>
    <meta:user-defined meta:name="OVERHEIDop.versieInformatie"/>
  </office:meta>
</office:document-meta>
</file>