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 en HANDELEN STRIJD REGELS RO) Libellenlaa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5 oktober 2020 Sonniuspark, 26 woningen Libellenlaan e.o. – bouwen van 26 woningen (BOUWEN en HANDELEN STRIJD REGELS RO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</text:p>
            <text:p text:style-name="common-al">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499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99.572 393735.147</meta:user-defined>
    <meta:user-defined meta:name="OVERHEID.EPSG28992/DC.spatial">161856.307 393860.038</meta:user-defined>
    <meta:user-defined meta:name="DC.title">Verleende omgevingsvergunning (BOUWEN en HANDELEN STRIJD REGELS RO) Libellenlaan e.o.</meta:user-defined>
    <meta:user-defined meta:name="OVERHEID.PostcodeHuisnummer/OVERHEIDop.postcodeHuisnummer">5692VV 62</meta:user-defined>
    <meta:user-defined meta:name="OVERHEID.PostcodeHuisnummer/OVERHEIDop.postcodeHuisnummer">5692WD 38</meta:user-defined>
    <meta:user-defined meta:name="OVERHEIDop.straatnaam">Keverlaan</meta:user-defined>
    <meta:user-defined meta:name="OVERHEIDop.straatnaam">Libellenlaan</meta:user-defined>
    <meta:user-defined meta:name="OVERHEIDop.woonplaats">Son en Breugel</meta:user-defined>
    <meta:user-defined meta:name="OVERHEIDop.woonplaats">Son en Breug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96</meta:user-defined>
    <meta:user-defined meta:name="OVERHEIDop.GmbID/DC.identifier">gmb-2020-264996</meta:user-defined>
    <meta:user-defined meta:name="OVERHEIDop.versieInformatie"/>
  </office:meta>
</office:document-meta>
</file>