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laan 22 te Boornzwaag: aanvraag vergunning uitbreiden van de woning (OV 20190590/4837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oktober 2020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498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8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8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774 552658</meta:user-defined>
    <meta:user-defined meta:name="DC.title">Scharsterlaan 22 te Boornzwaag: aanvraag vergunning uitbreiden van de woning (OV 20190590/4837783)</meta:user-defined>
    <meta:user-defined meta:name="OVERHEID.PostcodeHuisnummer/OVERHEIDop.postcodeHuisnummer">8526GD 22</meta:user-defined>
    <meta:user-defined meta:name="OVERHEIDop.straatnaam">Scharsterlaan</meta:user-defined>
    <meta:user-defined meta:name="OVERHEIDop.woonplaats">Boornzwaa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989</meta:user-defined>
    <meta:user-defined meta:name="OVERHEIDop.GmbID/DC.identifier">gmb-2020-264989</meta:user-defined>
    <meta:user-defined meta:name="OVERHEIDop.versieInformatie"/>
  </office:meta>
</office:document-meta>
</file>