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kampweg, schuin t.o. nr.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V-2020-5220 voor een omgevingsvergunning : het vellen van 1 eik, op locatie Haverkampweg, schuin t.o. nr. 1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97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250 470422</meta:user-defined>
    <meta:user-defined meta:name="DC.title">Kennisgeving besluit op aanvraag omgevingsvergunning  Haverkampweg, schuin t.o. nr. 155</meta:user-defined>
    <meta:user-defined meta:name="OVERHEID.PostcodeHuisnummer/OVERHEIDop.postcodeHuisnummer">7534PJ 155</meta:user-defined>
    <meta:user-defined meta:name="OVERHEIDop.straatnaam">Haverkampweg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972</meta:user-defined>
    <meta:user-defined meta:name="OVERHEIDop.GmbID/DC.identifier">gmb-2020-264972</meta:user-defined>
    <meta:user-defined meta:name="OVERHEIDop.versieInformatie"/>
  </office:meta>
</office:document-meta>
</file>