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enstraat 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SLUIT TOT HET VERWIJDEREN VOERTUIG </text:p>
            <text:p text:style-name="common-al"/>
            <text:p text:style-name="common-al">De gemeente Hoorn besluit om de legergroen kleurige caravan geparkeerd ter hoogte van Wabenstraat 1 te verwijderen. Het betreft een legergroen kleurige caravan waarvan het merk en het kenteken onbekend zijn. De eigenaar van het voertuig is ook onbekend. In de caravan ligt een autoband. De caravan staat sinds 27 september 2020 onafgebroken op dezelfde plaats op de openbare weg en is toen ook door de gemeente Hoorn gestickerd. Dit is in strijd met artikel 5:6 van de Algemene plaatselijke verordening Hoorn. </text:p>
            <text:p text:style-name="common-al">Als u de eigenaar bent van deze legergroen kleurige caravan, dan verzoeken wij u het voertuig binnen één week te verwijderen en zo te voorkomen dat het voertuig wordt weggesleept. Het voertuig wordt na het wegslepen opgeslagen en/of (direct) vernietigd. </text:p>
            <text:p text:style-name="common-al"/>
            <text:p text:style-name="last-al">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497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7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7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406.084 518116.256</meta:user-defined>
    <meta:user-defined meta:name="DC.title">Wabenstraat 1</meta:user-defined>
    <meta:user-defined meta:name="OVERHEID.PostcodeHuisnummer/OVERHEIDop.postcodeHuisnummer">1624GM 1</meta:user-defined>
    <meta:user-defined meta:name="OVERHEIDop.straatnaam">Wabenstraat</meta:user-defined>
    <meta:user-defined meta:name="OVERHEIDop.woonplaats">Hoorn</meta:user-defined>
    <meta:user-defined meta:name="DCTERMS.W3CDTF/DCTERMS.available">2020-10-14</meta:user-defined>
    <meta:user-defined meta:name="DCTERMS.W3CDTF/OVERHEIDop.jaargang">2020</meta:user-defined>
    <meta:user-defined meta:name="OVERHEIDop.publicationIssue">264971</meta:user-defined>
    <meta:user-defined meta:name="OVERHEIDop.GmbID/DC.identifier">gmb-2020-264971</meta:user-defined>
    <meta:user-defined meta:name="OVERHEIDop.versieInformatie"/>
  </office:meta>
</office:document-meta>
</file>