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41 (); 687823; 18-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bertus Perkstraat 41 (wijzigen gebruik (wonen in plaaats van kantoor)); 687823; 18-8-2020; Status: Verleend, gemeente Hilversum</text:span>
          </text:p>
            <text:p text:style-name="common-al"/>
            <text:p text:style-name="common-al">Verzenddatum: 12-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96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6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6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823</meta:user-defined>
    <meta:user-defined meta:name="DCTERMS.abstract">wijzigen gebruik (wonen in plaaats van kantoor)</meta:user-defined>
    <dc:language>nl</dc:language>
    <meta:user-defined meta:name="OVERHEID.EPSG28992/DC.spatial">139923.283 470899.111</meta:user-defined>
    <meta:user-defined meta:name="DC.title">Albertus Perkstraat 41 (); 687823; 18-08-20; Verleende omgevingsvergunning</meta:user-defined>
    <meta:user-defined meta:name="OVERHEID.PostcodeHuisnummer/OVERHEIDop.postcodeHuisnummer">1217NL 41</meta:user-defined>
    <meta:user-defined meta:name="OVERHEIDop.straatnaam">Albertus Perkstraat</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4968</meta:user-defined>
    <meta:user-defined meta:name="OVERHEIDop.GmbID/DC.identifier">gmb-2020-264968</meta:user-defined>
    <meta:user-defined meta:name="OVERHEIDop.versieInformatie"/>
  </office:meta>
</office:document-meta>
</file>