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4: nieuwe aanvraag, aanbrengen zonnepanelen en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90, ontvangen op 04-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49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66.137 442096.542</meta:user-defined>
    <meta:user-defined meta:name="DC.title">Generaal Foulkesweg 24: nieuwe aanvraag, aanbrengen zonnepanelen en verbouw woning, reguliere procedure bouw</meta:user-defined>
    <meta:user-defined meta:name="OVERHEID.PostcodeHuisnummer/OVERHEIDop.postcodeHuisnummer">6703BS 24</meta:user-defined>
    <meta:user-defined meta:name="OVERHEIDop.straatnaam">Generaal Foulkesweg</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4964</meta:user-defined>
    <meta:user-defined meta:name="OVERHEIDop.GmbID/DC.identifier">gmb-2020-264964</meta:user-defined>
    <meta:user-defined meta:name="OVERHEIDop.versieInformatie"/>
  </office:meta>
</office:document-meta>
</file>