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ebrugweg 3, 1165 AD Halfweg, Trajanus Vastgoed B.V., het nieuwbouwen van een bedrijfsruimte op de kadastrale locatie K 425 te Haarlemmermeer, datum verlengingsbesluit: 27-01-2020, zaak 9361328 , OLO-4769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587 488522</meta:user-defined>
    <meta:user-defined meta:name="DC.title">Verlenging beslistermijn aanvraag omgevingsvergunning, Liebrugweg 3, 1165 AD Halfweg, Trajanus Vastgoed B.V., het nieuwbouwen van een bedrijfsruimte op de kadastrale locatie K 425 te Haarlemmermeer, datum verlengingsbesluit: 27-01-2020, zaak 9361328 , OLO-4769299.</meta:user-defined>
    <meta:user-defined meta:name="OVERHEID.PostcodeHuisnummer/OVERHEIDop.postcodeHuisnummer">1165AD</meta:user-defined>
    <meta:user-defined meta:name="OVERHEIDop.straatnaam">Liebrugweg</meta:user-defined>
    <meta:user-defined meta:name="OVERHEIDop.woonplaats">Halfwe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95</meta:user-defined>
    <meta:user-defined meta:name="OVERHEIDop.GmbID/DC.identifier">gmb-2020-26495</meta:user-defined>
    <meta:user-defined meta:name="OVERHEIDop.versieInformatie"/>
  </office:meta>
</office:document-meta>
</file>