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2 en 3: nieuwe aanvraag, verduurzam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411, ontvangen op 06-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9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12.652 442127.01</meta:user-defined>
    <meta:user-defined meta:name="DC.title">5 Mei plein 2 en 3: nieuwe aanvraag, verduurzamen pand, reguliere procedure bouw</meta:user-defined>
    <meta:user-defined meta:name="OVERHEID.PostcodeHuisnummer/OVERHEIDop.postcodeHuisnummer">6703CC 2</meta:user-defined>
    <meta:user-defined meta:name="OVERHEIDop.straatnaam">5 Mei plein</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4948</meta:user-defined>
    <meta:user-defined meta:name="OVERHEIDop.GmbID/DC.identifier">gmb-2020-264948</meta:user-defined>
    <meta:user-defined meta:name="OVERHEIDop.versieInformatie"/>
  </office:meta>
</office:document-meta>
</file>