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oekenmarkt</text:span> op 31 oktober 2020 van 9:00 uur tot 16:00 uur in de voormalig lederen tassenfabriek A de Hoon, Hoeksestraat 3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72.751 401001.012</meta:user-defined>
    <meta:user-defined meta:name="DC.title">Ingekomen aanvragen vergunningen APV en bijzondere wetten</meta:user-defined>
    <meta:user-defined meta:name="OVERHEID.PostcodeHuisnummer/OVERHEIDop.postcodeHuisnummer">5121ST 3</meta:user-defined>
    <meta:user-defined meta:name="OVERHEIDop.straatnaam">Hoeksestraat</meta:user-defined>
    <meta:user-defined meta:name="OVERHEIDop.woonplaats">R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45</meta:user-defined>
    <meta:user-defined meta:name="OVERHEIDop.GmbID/DC.identifier">gmb-2020-264945</meta:user-defined>
    <meta:user-defined meta:name="OVERHEIDop.versieInformatie"/>
  </office:meta>
</office:document-meta>
</file>