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ukaat 27, bouwen aanbouw aan voorzijde woning</text:p>
            <text:p text:style-name="common-al">Ingediend 8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93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8.753 517820.68</meta:user-defined>
    <meta:user-defined meta:name="DC.title">Dukaat 27 INGEDIENDE AANVRAAG OMGEVINGSVERGUNNING</meta:user-defined>
    <meta:user-defined meta:name="OVERHEID.PostcodeHuisnummer/OVERHEIDop.postcodeHuisnummer">1628PP 27</meta:user-defined>
    <meta:user-defined meta:name="OVERHEIDop.straatnaam">Dukaat</meta:user-defined>
    <meta:user-defined meta:name="OVERHEIDop.woonplaats">Ho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34</meta:user-defined>
    <meta:user-defined meta:name="OVERHEIDop.GmbID/DC.identifier">gmb-2020-264934</meta:user-defined>
    <meta:user-defined meta:name="OVERHEIDop.versieInformatie"/>
  </office:meta>
</office:document-meta>
</file>