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ruispunt N271/De Grens te Heijen: het aanleggen of veranderen van een weg/fietspad (verzenddatum: 12 oktober 2020) 2020-06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of veranderen van een weg/fietspad op het kruispunt N271/De Grens te Heijen 2020-0688</text:p>
            <text:p text:style-name="common-al">
            <text:span text:style-name="nadrukvet">Verzenddatum</text:span>
          </text:p>
            <text:p text:style-name="common-al">Dit besluit is verzonden op 12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93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3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3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550.92 408306.29</meta:user-defined>
    <meta:user-defined meta:name="DC.title">Besluit Omgevingsvergunning kruispunt N271/De Grens te Heijen: het aanleggen of veranderen van een weg/fietspad (verzenddatum: 12 oktober 2020) 2020-0688</meta:user-defined>
    <meta:user-defined meta:name="OVERHEID.PostcodeHuisnummer/OVERHEIDop.postcodeHuisnummer">6598DK 51</meta:user-defined>
    <meta:user-defined meta:name="OVERHEIDop.straatnaam">De Grens</meta:user-defined>
    <meta:user-defined meta:name="OVERHEIDop.woonplaats">Heijen</meta:user-defined>
    <meta:user-defined meta:name="DCTERMS.W3CDTF/DCTERMS.available">2020-10-20</meta:user-defined>
    <meta:user-defined meta:name="DCTERMS.W3CDTF/OVERHEIDop.jaargang">2020</meta:user-defined>
    <meta:user-defined meta:name="OVERHEIDop.publicationIssue">264932</meta:user-defined>
    <meta:user-defined meta:name="OVERHEIDop.GmbID/DC.identifier">gmb-2020-264932</meta:user-defined>
    <meta:user-defined meta:name="OVERHEIDop.versieInformatie"/>
  </office:meta>
</office:document-meta>
</file>