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ttenbrink 5 7683RE Den Ham, kappen van 4 Lindebomen, ontvangen 12-10-2020, zaaknummer 1700ESUITE4459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ittenbrink 5 7683RE Den Ham</text:p>
            <text:p text:style-name="common-al">Project: kappen van 4 Lindebomen</text:p>
            <text:p text:style-name="common-al">Ingekomen: 12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493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4 Lindebomen</meta:user-defined>
    <dc:language>nl</dc:language>
    <meta:user-defined meta:name="OVERHEID.EPSG28992/DC.spatial">233318.809191681 498197.942467198</meta:user-defined>
    <meta:user-defined meta:name="DC.title">Gemeente Twenterand - aanvraag omgevingsvergunning, Wittenbrink 5 7683RE Den Ham, kappen van 4 Lindebomen, ontvangen 12-10-2020, zaaknummer 1700ESUITE445962020</meta:user-defined>
    <meta:user-defined meta:name="OVERHEID.PostcodeHuisnummer/OVERHEIDop.postcodeHuisnummer">7683RE 5</meta:user-defined>
    <meta:user-defined meta:name="OVERHEIDop.straatnaam">Wittenbrink</meta:user-defined>
    <meta:user-defined meta:name="OVERHEIDop.woonplaats">Den H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931</meta:user-defined>
    <meta:user-defined meta:name="OVERHEIDop.GmbID/DC.identifier">gmb-2020-264931</meta:user-defined>
    <meta:user-defined meta:name="OVERHEIDop.versieInformatie"/>
  </office:meta>
</office:document-meta>
</file>