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0, Rimpelaar 3A, 5124 RB</text:span>
          </text:p>
            <text:p text:style-name="common-al">bouwen kas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Verleende omgevingsvergunning met reguliere procedure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26</meta:user-defined>
    <meta:user-defined meta:name="OVERHEIDop.GmbID/DC.identifier">gmb-2020-264926</meta:user-defined>
    <meta:user-defined meta:name="OVERHEIDop.versieInformatie"/>
  </office:meta>
</office:document-meta>
</file>