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 I, Perc.Nr: 2627 Haren, Groningen – vervangen stacaravan door blokhut aan paterswoldse meer (ontvangstdatum 07-08-2020, dossiernummer 20207473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2.764 576738.057</meta:user-defined>
    <meta:user-defined meta:name="DC.title">Aanvraag omgevingsvergunning, verlenging termijn: Kad.Sec: I, Perc.Nr: 2627 Haren, Groningen – vervangen stacaravan door blokhut aan paterswoldse meer (ontvangstdatum 07-08-2020, dossiernummer 202074732H)</meta:user-defined>
    <meta:user-defined meta:name="OVERHEID.PostcodeHuisnummer/OVERHEIDop.postcodeHuisnummer">9752XP 58</meta:user-defined>
    <meta:user-defined meta:name="OVERHEIDop.straatnaam">Oude Badweg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20</meta:user-defined>
    <meta:user-defined meta:name="OVERHEIDop.GmbID/DC.identifier">gmb-2020-264920</meta:user-defined>
    <meta:user-defined meta:name="OVERHEIDop.versieInformatie"/>
  </office:meta>
</office:document-meta>
</file>