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gkerk Kad. Sectie D perc.nr. 2309 en D 2315 (Vierverlaten aan het Hoendiep 330), 9744 TD Groningen – realiseren zonneveld ten behoeve eigen gebruik hoogspanningsstation tennet tso b.v. (ontvangstdatum 08-09-2020, dossiernummer 20207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802.892 581313.5</meta:user-defined>
    <meta:user-defined meta:name="DC.title">Aanvraag omgevingsvergunning, verlenging termijn: Hoogkerk Kad. Sectie D perc.nr. 2309 en D 2315 (Vierverlaten aan het Hoendiep 330), 9744 TD Groningen – realiseren zonneveld ten behoeve eigen gebruik hoogspanningsstation tennet tso b.v. (ontvangstdatum 08-09-2020, dossiernummer 202075456)</meta:user-defined>
    <meta:user-defined meta:name="OVERHEID.PostcodeHuisnummer/OVERHEIDop.postcodeHuisnummer">9744TD 332</meta:user-defined>
    <meta:user-defined meta:name="OVERHEIDop.straatnaam">Hoendiep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11</meta:user-defined>
    <meta:user-defined meta:name="OVERHEIDop.GmbID/DC.identifier">gmb-2020-264911</meta:user-defined>
    <meta:user-defined meta:name="OVERHEIDop.versieInformatie"/>
  </office:meta>
</office:document-meta>
</file>