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20, Provinciënbaan 8, 5121 DL</text:span>
          </text:p>
            <text:p text:style-name="common-al">plaatsen lichtreclame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90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16.348 398833.087</meta:user-defined>
    <meta:user-defined meta:name="DC.title">Aanvraag voor een omgevingsvergunning</meta:user-defined>
    <meta:user-defined meta:name="OVERHEID.PostcodeHuisnummer/OVERHEIDop.postcodeHuisnummer">5121DL 8</meta:user-defined>
    <meta:user-defined meta:name="OVERHEIDop.straatnaam">Provinciënbaan</meta:user-defined>
    <meta:user-defined meta:name="OVERHEIDop.woonplaats">Rij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09</meta:user-defined>
    <meta:user-defined meta:name="OVERHEIDop.GmbID/DC.identifier">gmb-2020-264909</meta:user-defined>
    <meta:user-defined meta:name="OVERHEIDop.versieInformatie"/>
  </office:meta>
</office:document-meta>
</file>