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aan de Pieter acker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acker 3 </text:p>
                <text:p text:style-name="al">Omschrijving : realiseren van een aanbouw </text:p>
                <text:p text:style-name="al">Zaaknummer : Z/2020/333074 </text:p>
                <text:p text:style-name="al">Bekendmakingsdatum: 9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490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074</meta:user-defined>
    <dc:language>nl</dc:language>
    <meta:user-defined meta:name="OVERHEID.EPSG28992/DC.spatial">105927.927 502040.5</meta:user-defined>
    <meta:user-defined meta:name="DC.title">Verleende omgevingsvergunning, realiseren van een aanbouw aan de Pieter acker 3, te Heemskerk.</meta:user-defined>
    <meta:user-defined meta:name="OVERHEID.PostcodeHuisnummer/OVERHEIDop.postcodeHuisnummer">1965SN 51</meta:user-defined>
    <meta:user-defined meta:name="OVERHEIDop.straatnaam">Pieter acker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905</meta:user-defined>
    <meta:user-defined meta:name="OVERHEIDop.GmbID/DC.identifier">gmb-2020-264905</meta:user-defined>
    <meta:user-defined meta:name="OVERHEIDop.versieInformatie"/>
  </office:meta>
</office:document-meta>
</file>