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, ontwerpbesluit aanvraag omgevingsvergunning De Engelenburgerbrug en Lange Geldersekad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</text:span>
          </text:p>
            <text:p text:style-name="common-al"/>
            <text:p text:style-name="common-al">
            <text:span text:style-name="nadrukvet">Aanvraag:</text:span>
          </text:p>
            <text:p text:style-name="common-al">Z-19-364013</text:p>
            <text:p text:style-name="common-al">
            <text:span text:style-name="nadrukvet">Activiteit(en):</text:span>
          </text:p>
            <text:list text:style-name="id1-3-2-1-1-12">
              <text:list-item text:style-override="id1-3-2-1-1-12-1">
                <text:number>•</text:number>
                <text:p text:style-name="al">Bouw</text:p>
              </text:list-item>
              <text:list-item text:style-override="id1-3-2-1-1-12-2">
                <text:number>•</text:number>
                <text:p text:style-name="al">Het slopen van een bouwwerk</text:p>
              </text:list-item>
              <text:list-item text:style-override="id1-3-2-1-1-12-3">
                <text:number>•</text:number>
                <text:p text:style-name="al">Monument</text:p>
              </text:list-item>
            </text:list>
            <text:p text:style-name="common-al">
            <text:span text:style-name="nadrukvet">Locatie:</text:span>De Engelenburgerbrug en Lange Geldersekade Dordrecht</text:p>
            <text:p text:style-name="common-al">Datum besluit: 12 oktober 2020</text:p>
            <text:p text:style-name="common-al"/>
            <text:p text:style-name="common-al">
            <text:span text:style-name="nadrukvet">Inzage </text:span>
          </text:p>
            <text:p text:style-name="common-al">De ontwerpbeschikking en andere ter zake zijnde stukken liggen van 15 oktober 2020 6 weken ter inzage. De stukken kunnen worden ingezien:</text:p>
            <text:p text:style-name="common-al">- in het stadskantoor, Spuiboulevard 300, 3311 GR Dordrecht, maandag, woensdag en vrijdag van 09.00 - 12.00 uur en dinsdag en donderdag van 14.00 - 19.30 uur.</text:p>
            <text:p text:style-name="common-al">
            <text:span text:style-name="nadrukvet">
              <text:span text:style-name="nadrukcur">Wegens de coronamaatregelen is het tijdelijk niet mogelijk om stukken in te zien op het stadskantoor. Voor het inzien van stukken kunt u telefonisch contact opnemen met de gemeente. Bereikbaar op 14 078. </text:span>
            </text:span>
          </text:p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Dordrecht, namens dezen Omgevingsdienst Zuid-Holland Zuid, Postbus 550, 3300 AN Dordrecht.</text:p>
            <text:p text:style-name="common-al">Hierna zullen wij een definitief besluit opstellen waartegen belanghebbenden beroep kunnen instellen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489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9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9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860.95 425356.26</meta:user-defined>
    <meta:user-defined meta:name="DC.title">Gemeente Dordrecht , ontwerpbesluit aanvraag omgevingsvergunning De Engelenburgerbrug en Lange Geldersekade Dordrecht</meta:user-defined>
    <meta:user-defined meta:name="OVERHEID.PostcodeHuisnummer/OVERHEIDop.postcodeHuisnummer">3311CJ 2</meta:user-defined>
    <meta:user-defined meta:name="OVERHEIDop.straatnaam">Lange Geldersekade</meta:user-defined>
    <meta:user-defined meta:name="OVERHEIDop.woonplaats">Dordrech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899</meta:user-defined>
    <meta:user-defined meta:name="OVERHEIDop.GmbID/DC.identifier">gmb-2020-264899</meta:user-defined>
    <meta:user-defined meta:name="OVERHEIDop.versieInformatie"/>
  </office:meta>
</office:document-meta>
</file>