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istelvlinder, nabij nr,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0 een besluit genomen op de aanvraag met zaaknummer V-2020-5218 voor een omgevingsvergunning : het vellen van 1 eik, op locatie Distelvlinder, nabij nr,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489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9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9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248 470354</meta:user-defined>
    <meta:user-defined meta:name="DC.title">Kennisgeving besluit op aanvraag omgevingsvergunning  Distelvlinder, nabij nr, 1</meta:user-defined>
    <meta:user-defined meta:name="OVERHEID.PostcodeHuisnummer/OVERHEIDop.postcodeHuisnummer">7534LG 1</meta:user-defined>
    <meta:user-defined meta:name="OVERHEIDop.straatnaam">Distelvlinder</meta:user-defined>
    <meta:user-defined meta:name="OVERHEIDop.woonplaats">Ensche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4898</meta:user-defined>
    <meta:user-defined meta:name="OVERHEIDop.GmbID/DC.identifier">gmb-2020-264898</meta:user-defined>
    <meta:user-defined meta:name="OVERHEIDop.versieInformatie"/>
  </office:meta>
</office:document-meta>
</file>